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0.609cm" fo:margin-right="0.53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57cm" fo:margin-right="0.649cm" fo:line-height="115%" fo:text-align="center" style:justify-single-word="false" fo:text-indent="0cm" style:auto-text-indent="false"/>
    </style:style>
    <style:style style:name="P4" style:family="paragraph" style:parent-style-name="Standard">
      <style:paragraph-properties fo:margin-left="0.57cm" fo:margin-right="0.649cm" fo:margin-top="0.372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609cm" fo:margin-right="0.631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238cm" fo:margin-right="0.282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38cm" fo:margin-right="0.282cm" fo:line-height="115%" fo:text-align="justify" style:justify-single-word="false" fo:text-indent="0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8" style:family="paragraph" style:parent-style-name="Standard" style:master-page-name="Converted5">
      <style:paragraph-properties fo:margin-left="0.238cm" fo:margin-right="0.282cm" fo:line-height="115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238cm" fo:margin-right="0.28cm" fo:text-align="justify" style:justify-single-word="false" fo:text-indent="0cm" style:auto-text-indent="false"/>
    </style:style>
    <style:style style:name="P10" style:family="paragraph" style:parent-style-name="Standard" style:list-style-name="WWNum5">
      <style:paragraph-properties fo:margin-left="0cm" fo:margin-right="0.28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38cm" fo:margin-right="0.273cm" fo:margin-top="0.358cm" fo:margin-bottom="0cm" fo:line-height="115%" fo:text-align="justify" style:justify-single-word="false" fo:text-indent="0cm" style:auto-text-indent="false"/>
    </style:style>
    <style:style style:name="P12" style:family="paragraph" style:parent-style-name="Text_20_body">
      <style:text-properties style:font-name="Times New Roman" fo:font-size="12pt" style:font-size-asian="12pt" style:font-name-complex="Times New Roman2" style:font-size-complex="12pt"/>
    </style:style>
    <style:style style:name="P13" style:family="paragraph" style:parent-style-name="Text_20_body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P14" style:family="paragraph" style:parent-style-name="Text_20_body">
      <style:paragraph-properties fo:line-height="193%"/>
    </style:style>
    <style:style style:name="P15" style:family="paragraph" style:parent-style-name="Text_20_body" style:list-style-name="WWNum12"/>
    <style:style style:name="P16" style:family="paragraph" style:parent-style-name="Text_20_body" style:list-style-name="WWNum13">
      <style:paragraph-properties>
        <style:tab-stops>
          <style:tab-stop style:position="14.356cm"/>
        </style:tab-stops>
      </style:paragraph-properties>
    </style:style>
    <style:style style:name="P17" style:family="paragraph" style:parent-style-name="Text_20_body" style:list-style-name="WWNum13">
      <style:paragraph-properties>
        <style:tab-stops>
          <style:tab-stop style:position="14.293cm"/>
        </style:tab-stops>
      </style:paragraph-properties>
    </style:style>
    <style:style style:name="P18" style:family="paragraph" style:parent-style-name="Text_20_body" style:list-style-name="WWNum13">
      <style:paragraph-properties>
        <style:tab-stops>
          <style:tab-stop style:position="14.249cm"/>
        </style:tab-stops>
      </style:paragraph-properties>
    </style:style>
    <style:style style:name="P19" style:family="paragraph" style:parent-style-name="Text_20_body" style:list-style-name="WWNum13">
      <style:paragraph-properties>
        <style:tab-stops>
          <style:tab-stop style:position="14.774cm"/>
        </style:tab-stops>
      </style:paragraph-properties>
    </style:style>
    <style:style style:name="P20" style:family="paragraph" style:parent-style-name="Text_20_body" style:list-style-name="WWNum16">
      <style:paragraph-properties fo:line-height="0.445cm"/>
    </style:style>
    <style:style style:name="P21" style:family="paragraph" style:parent-style-name="Text_20_body" style:list-style-name="WWNum16">
      <style:paragraph-properties>
        <style:tab-stops>
          <style:tab-stop style:position="5.054cm"/>
          <style:tab-stop style:position="10.504cm"/>
          <style:tab-stop style:position="16.499cm"/>
        </style:tab-stops>
      </style:paragraph-properties>
    </style:style>
    <style:style style:name="P22" style:family="paragraph" style:parent-style-name="Text_20_body">
      <style:paragraph-properties fo:line-height="5%"/>
    </style:style>
    <style:style style:name="P23" style:family="paragraph" style:parent-style-name="Text_20_body">
      <style:paragraph-properties fo:margin-top="0.002cm" fo:margin-bottom="0cm"/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P24" style:family="paragraph" style:parent-style-name="Text_20_body">
      <style:paragraph-properties fo:margin-top="0.002cm" fo:margin-bottom="0cm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26" style:family="paragraph" style:parent-style-name="Text_20_body">
      <style:paragraph-properties fo:margin-top="0.012cm" fo:margin-bottom="0cm"/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P27" style:family="paragraph" style:parent-style-name="Text_20_body">
      <style:paragraph-properties fo:margin-top="0.012cm" fo:margin-bottom="0cm"/>
      <style:text-properties style:font-name="Times New Roman" fo:font-size="12pt" style:font-size-asian="12pt" style:font-name-complex="Times New Roman2" style:font-size-complex="12pt"/>
    </style:style>
    <style:style style:name="P28" style:family="paragraph" style:parent-style-name="Text_20_body" style:list-style-name="WWNum8">
      <style:paragraph-properties fo:margin-top="0.012cm" fo:margin-bottom="0cm"/>
    </style:style>
    <style:style style:name="P29" style:family="paragraph" style:parent-style-name="Text_20_body">
      <style:paragraph-properties fo:margin-left="0.238cm" fo:margin-right="0cm" fo:text-indent="0cm" style:auto-text-indent="false"/>
    </style:style>
    <style:style style:name="P30" style:family="paragraph" style:parent-style-name="Text_20_body">
      <style:paragraph-properties fo:margin-left="0.238cm" fo:margin-right="0cm" fo:text-indent="0cm" style:auto-text-indent="false">
        <style:tab-stops>
          <style:tab-stop style:position="16.679cm"/>
        </style:tab-stops>
      </style:paragraph-properties>
    </style:style>
    <style:style style:name="P31" style:family="paragraph" style:parent-style-name="Text_20_body">
      <style:paragraph-properties fo:margin-left="0.238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38cm" fo:margin-right="0cm" fo:text-indent="0cm" style:auto-text-indent="false">
        <style:tab-stops>
          <style:tab-stop style:position="15.543cm"/>
        </style:tab-stops>
      </style:paragraph-properties>
    </style:style>
    <style:style style:name="P33" style:family="paragraph" style:parent-style-name="Text_20_body">
      <style:paragraph-properties fo:margin-left="0.238cm" fo:margin-right="0cm" fo:margin-top="0.074cm" fo:margin-bottom="0cm" fo:text-indent="0cm" style:auto-text-indent="false">
        <style:tab-stops>
          <style:tab-stop style:position="8.648cm"/>
          <style:tab-stop style:position="17.161cm"/>
        </style:tab-stops>
      </style:paragraph-properties>
    </style:style>
    <style:style style:name="P34" style:family="paragraph" style:parent-style-name="Text_20_body">
      <style:paragraph-properties fo:margin-left="0.238cm" fo:margin-right="0cm" fo:margin-top="0.351cm" fo:margin-bottom="0cm" fo:text-indent="0cm" style:auto-text-indent="false"/>
    </style:style>
    <style:style style:name="P35" style:family="paragraph" style:parent-style-name="Text_20_body">
      <style:paragraph-properties fo:margin-left="0.238cm" fo:margin-right="0cm" fo:margin-top="0.164cm" fo:margin-bottom="0cm" fo:text-indent="0cm" style:auto-text-indent="false"/>
    </style:style>
    <style:style style:name="P36" style:family="paragraph" style:parent-style-name="Text_20_body">
      <style:paragraph-properties fo:margin-left="0.238cm" fo:margin-right="0cm" fo:margin-top="0.005cm" fo:margin-bottom="0cm" fo:text-indent="0cm" style:auto-text-indent="false">
        <style:tab-stops>
          <style:tab-stop style:position="15.543cm"/>
        </style:tab-stops>
      </style:paragraph-properties>
    </style:style>
    <style:style style:name="P37" style:family="paragraph" style:parent-style-name="Text_20_body">
      <style:paragraph-properties fo:margin-left="0.238cm" fo:margin-right="0cm" fo:margin-top="0.002cm" fo:margin-bottom="0cm" fo:text-indent="0cm" style:auto-text-indent="false"/>
    </style:style>
    <style:style style:name="P38" style:family="paragraph" style:parent-style-name="Text_20_body">
      <style:paragraph-properties fo:margin-left="0.238cm" fo:margin-right="0cm" fo:margin-top="0.065cm" fo:margin-bottom="0cm" fo:text-indent="0cm" style:auto-text-indent="false">
        <style:tab-stops>
          <style:tab-stop style:position="17.143cm"/>
        </style:tab-stops>
      </style:paragraph-properties>
    </style:style>
    <style:style style:name="P39" style:family="paragraph" style:parent-style-name="Text_20_body">
      <style:paragraph-properties fo:margin-left="0.238cm" fo:margin-right="0cm" fo:margin-top="0.065cm" fo:margin-bottom="0cm" fo:text-indent="0cm" style:auto-text-indent="false">
        <style:tab-stops>
          <style:tab-stop style:position="14.249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Text_20_body">
      <style:paragraph-properties fo:margin-left="0.238cm" fo:margin-right="13.469cm" fo:margin-top="0.002cm" fo:margin-bottom="0cm" fo:line-height="193%" fo:text-indent="0cm" style:auto-text-indent="false"/>
    </style:style>
    <style:style style:name="P41" style:family="paragraph" style:parent-style-name="Text_20_body">
      <style:paragraph-properties fo:margin-left="0.238cm" fo:margin-right="0.621cm" fo:margin-top="0.085cm" fo:margin-bottom="0cm" fo:text-indent="0cm" style:auto-text-indent="false">
        <style:tab-stops>
          <style:tab-stop style:position="8.456cm"/>
          <style:tab-stop style:position="8.694cm"/>
          <style:tab-stop style:position="16.491cm"/>
          <style:tab-stop style:position="16.663cm"/>
        </style:tab-stops>
      </style:paragraph-properties>
    </style:style>
    <style:style style:name="P42" style:family="paragraph" style:parent-style-name="Text_20_body">
      <style:paragraph-properties fo:margin-left="0.238cm" fo:margin-right="0.321cm" fo:margin-top="0.002cm" fo:margin-bottom="0cm" fo:text-indent="0cm" style:auto-text-indent="false">
        <style:tab-stops>
          <style:tab-stop style:position="17.18cm"/>
        </style:tab-stops>
      </style:paragraph-properties>
    </style:style>
    <style:style style:name="P43" style:family="paragraph" style:parent-style-name="Text_20_body" style:list-style-name="WWNum11">
      <style:paragraph-properties fo:margin-left="1.251cm" fo:margin-right="0cm" fo:margin-top="0.351cm" fo:margin-bottom="0cm" fo:text-indent="-1cm" style:auto-text-indent="false"/>
    </style:style>
    <style:style style:name="P44" style:family="paragraph" style:parent-style-name="Text_20_body" style:list-style-name="WWNum11">
      <style:paragraph-properties fo:margin-left="0cm" fo:margin-right="0cm" fo:margin-top="0.351cm" fo:margin-bottom="0cm" fo:text-indent="0.263cm" style:auto-text-indent="false"/>
    </style:style>
    <style:style style:name="P45" style:family="paragraph" style:parent-style-name="Text_20_body">
      <style:paragraph-properties fo:margin-top="0.011cm" fo:margin-bottom="0cm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6" style:family="paragraph" style:parent-style-name="Text_20_body">
      <style:paragraph-properties fo:margin-top="0.011cm" fo:margin-bottom="0cm"/>
      <style:text-properties style:font-name="Times New Roman" fo:font-size="12pt" style:font-size-asian="12pt" style:font-name-complex="Times New Roman2" style:font-size-complex="12pt"/>
    </style:style>
    <style:style style:name="P47" style:family="paragraph" style:parent-style-name="Text_20_body">
      <style:paragraph-properties fo:margin-left="0.238cm" fo:margin-right="1.741cm" fo:text-indent="0cm" style:auto-text-indent="false">
        <style:tab-stops>
          <style:tab-stop style:position="15.543cm"/>
        </style:tab-stops>
      </style:paragraph-properties>
    </style:style>
    <style:style style:name="P48" style:family="paragraph" style:parent-style-name="Text_20_body">
      <style:paragraph-properties fo:margin-left="0.635cm" fo:margin-right="0cm" fo:text-indent="0cm" style:auto-text-indent="false"/>
    </style:style>
    <style:style style:name="P49" style:family="paragraph" style:parent-style-name="Text_20_body" style:list-style-name="WWNum12">
      <style:paragraph-properties fo:margin-left="0.635cm" fo:margin-right="0cm" fo:text-indent="0cm" style:auto-text-indent="false">
        <style:tab-stops>
          <style:tab-stop style:position="2.037cm"/>
          <style:tab-stop style:position="3.272cm"/>
          <style:tab-stop style:position="5.484cm"/>
          <style:tab-stop style:position="7.9cm"/>
          <style:tab-stop style:position="9.382cm"/>
          <style:tab-stop style:position="12.256cm"/>
          <style:tab-stop style:position="13.869cm"/>
          <style:tab-stop style:position="16.909cm"/>
        </style:tab-stops>
      </style:paragraph-properties>
    </style:style>
    <style:style style:name="P50" style:family="paragraph" style:parent-style-name="Text_20_body">
      <style:paragraph-properties fo:margin-top="0.074cm" fo:margin-bottom="0cm">
        <style:tab-stops>
          <style:tab-stop style:position="15.543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51" style:family="paragraph" style:parent-style-name="Text_20_body">
      <style:paragraph-properties fo:margin-left="0.238cm" fo:margin-right="1.565cm" fo:margin-top="0.164cm" fo:margin-bottom="0cm" fo:text-indent="0cm" style:auto-text-indent="false">
        <style:tab-stops>
          <style:tab-stop style:position="15.72cm"/>
        </style:tab-stops>
      </style:paragraph-properties>
    </style:style>
    <style:style style:name="P52" style:family="paragraph" style:parent-style-name="Text_20_body">
      <style:paragraph-properties fo:margin-left="0cm" fo:margin-right="1.76cm" fo:margin-top="0.064cm" fo:margin-bottom="0cm" fo:text-indent="0cm" style:auto-text-indent="false">
        <style:tab-stops>
          <style:tab-stop style:position="15.526cm"/>
        </style:tab-stops>
      </style:paragraph-properties>
    </style:style>
    <style:style style:name="P53" style:family="paragraph" style:parent-style-name="Text_20_body">
      <style:paragraph-properties fo:margin-left="0cm" fo:margin-right="1.66cm" fo:margin-top="0.062cm" fo:margin-bottom="0cm" fo:text-indent="0cm" style:auto-text-indent="false">
        <style:tab-stops>
          <style:tab-stop style:position="15.526cm"/>
          <style:tab-stop style:position="15.626cm"/>
          <style:tab-stop style:position="15.725cm"/>
        </style:tab-stops>
      </style:paragraph-properties>
    </style:style>
    <style:style style:name="P54" style:family="paragraph" style:parent-style-name="Text_20_body" style:list-style-name="WWNum14">
      <style:paragraph-properties fo:margin-left="0cm" fo:margin-right="0.249cm" fo:margin-top="0.002cm" fo:margin-bottom="0cm" fo:line-height="115%" fo:text-align="justify" style:justify-single-word="false" fo:text-indent="0cm" style:auto-text-indent="false"/>
    </style:style>
    <style:style style:name="P55" style:family="paragraph" style:parent-style-name="Text_20_body" style:list-style-name="WWNum14">
      <style:paragraph-properties fo:margin-left="0cm" fo:margin-right="0.293cm" fo:margin-top="0.344cm" fo:margin-bottom="0cm" fo:line-height="115%" fo:text-align="justify" style:justify-single-word="false" fo:text-indent="0cm" style:auto-text-indent="false"/>
    </style:style>
    <style:style style:name="P56" style:family="paragraph" style:parent-style-name="Text_20_body" style:list-style-name="WWNum14">
      <style:paragraph-properties fo:margin-left="0cm" fo:margin-right="0.286cm" fo:margin-top="0.349cm" fo:margin-bottom="0cm" fo:line-height="11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cm" fo:margin-right="4.514cm" fo:line-height="193%" fo:text-indent="0cm" style:auto-text-indent="false"/>
    </style:style>
    <style:style style:name="P58" style:family="paragraph" style:parent-style-name="Text_20_body" style:list-style-name="WWNum15">
      <style:paragraph-properties fo:margin-left="0cm" fo:margin-right="4.514cm" fo:line-height="193%" fo:text-indent="0cm" style:auto-text-indent="false"/>
    </style:style>
    <style:style style:name="P59" style:family="paragraph" style:parent-style-name="Text_20_body">
      <style:paragraph-properties fo:margin-left="0.238cm" fo:margin-right="0.25cm" fo:line-height="115%" fo:text-align="justify" style:justify-single-word="false" fo:text-indent="0cm" style:auto-text-indent="false"/>
    </style:style>
    <style:style style:name="P60" style:family="paragraph" style:parent-style-name="Text_20_body">
      <style:paragraph-properties fo:margin-top="0.005cm" fo:margin-bottom="0cm"/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Text_20_body">
      <style:paragraph-properties fo:margin-top="0.014cm" fo:margin-bottom="0cm"/>
      <style:text-properties style:font-name="Times New Roman" fo:font-size="12pt" style:font-size-asian="12pt" style:font-name-complex="Times New Roman2" style:font-size-complex="12pt"/>
    </style:style>
    <style:style style:name="P62" style:family="paragraph" style:parent-style-name="Text_20_body">
      <style:paragraph-properties fo:margin-left="0.238cm" fo:margin-right="1.683cm" fo:margin-top="0.309cm" fo:margin-bottom="0cm" fo:line-height="193%" fo:text-indent="0cm" style:auto-text-indent="false">
        <style:tab-stops>
          <style:tab-stop style:position="15.727cm"/>
          <style:tab-stop style:position="15.817cm"/>
        </style:tab-stops>
      </style:paragraph-properties>
    </style:style>
    <style:style style:name="P63" style:family="paragraph" style:parent-style-name="Text_20_body" style:master-page-name="Standard">
      <style:paragraph-properties style:page-number="auto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64" style:family="paragraph" style:parent-style-name="Heading_20_1">
      <style:paragraph-properties fo:margin-left="0.609cm" fo:margin-right="0.626cm" fo:text-align="center" style:justify-single-word="false" fo:text-indent="0cm" style:auto-text-indent="false"/>
    </style:style>
    <style:style style:name="P65" style:family="paragraph" style:parent-style-name="Heading_20_1">
      <style:paragraph-properties fo:margin-left="0.609cm" fo:margin-right="0.631cm" fo:text-align="center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66" style:family="paragraph" style:parent-style-name="Heading_20_1">
      <style:paragraph-properties fo:margin-left="0.609cm" fo:margin-right="0.631cm" fo:text-align="center" style:justify-single-word="false" fo:text-indent="0cm" style:auto-text-indent="false"/>
    </style:style>
    <style:style style:name="P67" style:family="paragraph" style:parent-style-name="Heading_20_1">
      <style:paragraph-properties fo:margin-left="0.609cm" fo:margin-right="0.631cm" fo:margin-top="0.164cm" fo:margin-bottom="0cm" fo:text-align="center" style:justify-single-word="false" fo:text-indent="0cm" style:auto-text-indent="false"/>
    </style:style>
    <style:style style:name="P68" style:family="paragraph" style:parent-style-name="Heading_20_1">
      <style:paragraph-properties fo:margin-left="0.609cm" fo:margin-right="0cm" fo:text-indent="-0.609cm" style:auto-text-indent="false"/>
    </style:style>
    <style:style style:name="P69" style:family="paragraph" style:parent-style-name="Heading_20_1">
      <style:paragraph-properties fo:margin-left="0.609cm" fo:margin-right="0cm" fo:text-indent="-0.609cm" style:auto-text-indent="false"/>
      <style:text-properties style:font-name="Times New Roman" fo:font-size="12pt" style:font-size-asian="12pt" style:font-name-complex="Times New Roman2" style:font-size-complex="12pt"/>
    </style:style>
    <style:style style:name="P70" style:family="paragraph" style:parent-style-name="Heading_20_1">
      <style:paragraph-properties fo:margin-left="0.609cm" fo:margin-right="0cm" fo:margin-top="0.065cm" fo:margin-bottom="0cm" fo:text-indent="-0.609cm" style:auto-text-indent="false">
        <style:tab-stops>
          <style:tab-stop style:position="1.614cm"/>
          <style:tab-stop style:position="1.616cm"/>
        </style:tab-stops>
      </style:paragraph-properties>
    </style:style>
    <style:style style:name="P71" style:family="paragraph" style:parent-style-name="Heading_20_1">
      <style:paragraph-properties fo:margin-left="0.609cm" fo:margin-right="0.639cm" fo:margin-top="0.31cm" fo:margin-bottom="0cm" fo:text-align="center" style:justify-single-word="false" fo:text-indent="0cm" style:auto-text-indent="false"/>
    </style:style>
    <style:style style:name="P72" style:family="paragraph" style:parent-style-name="Heading_20_1">
      <style:paragraph-properties fo:margin-left="0.609cm" fo:margin-right="0.639cm" fo:margin-top="0.164cm" fo:margin-bottom="0cm" fo:text-align="center" style:justify-single-word="false" fo:text-indent="0cm" style:auto-text-indent="false"/>
    </style:style>
    <style:style style:name="P73" style:family="paragraph" style:parent-style-name="Heading_20_1">
      <style:paragraph-properties fo:margin-left="0.609cm" fo:margin-right="0.63cm" fo:text-align="center" style:justify-single-word="false" fo:text-indent="0cm" style:auto-text-indent="false"/>
    </style:style>
    <style:style style:name="P74" style:family="paragraph" style:parent-style-name="List_20_Paragraph">
      <style:text-properties style:font-name="Times New Roman" fo:font-size="12pt" style:font-size-asian="12pt" style:font-name-complex="Times New Roman2" style:font-size-complex="12pt"/>
    </style:style>
    <style:style style:name="P75" style:family="paragraph" style:parent-style-name="List_20_Paragraph" style:list-style-name="WWNum7" style:master-page-name="Converted4">
      <style:paragraph-properties fo:margin-left="0.238cm" fo:margin-right="0.243cm" fo:margin-top="0.344cm" fo:margin-bottom="0cm" fo:line-height="115%" fo:text-align="justify" style:justify-single-word="false" fo:text-indent="0cm" style:auto-text-indent="false" style:page-number="auto">
        <style:tab-stops>
          <style:tab-stop style:position="0.522cm"/>
        </style:tab-stops>
      </style:paragraph-properties>
    </style:style>
    <style:style style:name="P76" style:family="paragraph" style:parent-style-name="List_20_Paragraph" style:list-style-name="WWNum19">
      <style:paragraph-properties fo:margin-left="0.238cm" fo:margin-right="0.273cm" fo:margin-top="0.358cm" fo:margin-bottom="0cm" fo:line-height="115%" fo:text-align="justify" style:justify-single-word="false" fo:text-indent="0cm" style:auto-text-indent="false"/>
    </style:style>
    <style:style style:name="P77" style:family="paragraph" style:parent-style-name="List_20_Paragraph" style:list-style-name="WWNum8">
      <style:paragraph-properties fo:margin-left="0.476cm" fo:margin-right="0cm" fo:text-indent="-0.24cm" style:auto-text-indent="false">
        <style:tab-stops>
          <style:tab-stop style:position="0.478cm"/>
        </style:tab-stops>
      </style:paragraph-properties>
    </style:style>
    <style:style style:name="P78" style:family="paragraph" style:parent-style-name="List_20_Paragraph" style:list-style-name="WWNum8">
      <style:paragraph-properties fo:margin-left="0.476cm" fo:margin-right="0cm" fo:margin-top="0.349cm" fo:margin-bottom="0cm" fo:text-indent="-0.24cm" style:auto-text-indent="false">
        <style:tab-stops>
          <style:tab-stop style:position="0.478cm"/>
        </style:tab-stops>
      </style:paragraph-properties>
    </style:style>
    <style:style style:name="P79" style:family="paragraph" style:parent-style-name="List_20_Paragraph" style:list-style-name="WWNum8">
      <style:paragraph-properties fo:margin-left="0.238cm" fo:margin-right="0.28cm" fo:line-height="115%" fo:text-indent="0cm" style:auto-text-indent="false">
        <style:tab-stops>
          <style:tab-stop style:position="0.513cm"/>
        </style:tab-stops>
      </style:paragraph-properties>
    </style:style>
    <style:style style:name="P80" style:family="paragraph" style:parent-style-name="List_20_Paragraph" style:list-style-name="WWNum8">
      <style:paragraph-properties fo:margin-left="0.238cm" fo:margin-right="0.282cm" fo:margin-top="0.131cm" fo:margin-bottom="0cm" fo:line-height="116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81" style:family="paragraph" style:parent-style-name="List_20_Paragraph" style:list-style-name="WWNum8">
      <style:paragraph-properties fo:margin-left="0.238cm" fo:margin-right="0.277cm" fo:margin-top="0.34cm" fo:margin-bottom="0cm" fo:line-height="115%" fo:text-align="justify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82" style:family="paragraph" style:parent-style-name="footnote_20_text">
      <style:paragraph-properties fo:text-align="justify" style:justify-single-word="false"/>
    </style:style>
    <style:style style:name="P83" style:family="paragraph" style:parent-style-name="footnote_20_text" style:master-page-name="Converted1">
      <style:paragraph-properties fo:text-align="justify" style:justify-single-word="false" style:page-number="auto"/>
    </style:style>
    <style:style style:name="P84" style:family="paragraph" style:parent-style-name="footnote_20_text" style:master-page-name="Converted2">
      <style:paragraph-properties style:page-number="auto"/>
    </style:style>
    <style:style style:name="P85" style:family="paragraph" style:parent-style-name="footnote_20_text" style:master-page-name="Converted3">
      <style:paragraph-properties style:page-number="auto"/>
    </style:style>
    <style:style style:name="P86" style:family="paragraph" style:parent-style-name="footnote_20_text">
      <style:paragraph-properties fo:margin-left="0.238cm" fo:margin-right="0cm" fo:text-indent="0cm" style:auto-text-indent="false"/>
    </style:style>
    <style:style style:name="T1" style:family="text">
      <style:text-properties style:font-name="Times New Roman" fo:font-size="12pt" fo:letter-spacing="0.03cm" fo:font-weight="bold" style:font-size-asian="12pt" style:font-weight-asian="bold" style:font-name-complex="Times New Roman2" style:font-size-complex="12pt" style:font-style-complex="italic"/>
    </style:style>
    <style:style style:name="T2" style:family="text">
      <style:text-properties style:font-name="Times New Roman" fo:font-size="12pt" fo:letter-spacing="0.067cm" fo:font-weight="bold" style:font-size-asian="12pt" style:font-weight-asian="bold" style:font-name-complex="Times New Roman2" style:font-size-complex="12pt" style:font-style-complex="italic"/>
    </style:style>
    <style:style style:name="T3" style:family="text">
      <style:text-properties style:font-name="Times New Roman" fo:font-size="12pt" fo:letter-spacing="0.018cm" fo:font-weight="bold" style:font-size-asian="12pt" style:font-weight-asian="bold" style:font-name-complex="Times New Roman2" style:font-size-complex="12pt" style:font-style-complex="italic"/>
    </style:style>
    <style:style style:name="T4" style:family="text">
      <style:text-properties style:font-name="Times New Roman" fo:font-size="12pt" fo:letter-spacing="0.071cm" fo:font-weight="bold" style:font-size-asian="12pt" style:font-weight-asian="bold" style:font-name-complex="Times New Roman2" style:font-size-complex="12pt" style:font-style-complex="italic"/>
    </style:style>
    <style:style style:name="T5" style:family="text">
      <style:text-properties style:font-name="Times New Roman" fo:font-size="12pt" fo:letter-spacing="0.025cm" fo:font-weight="bold" style:font-size-asian="12pt" style:font-weight-asian="bold" style:font-name-complex="Times New Roman2" style:font-size-complex="12pt" style:font-style-complex="italic"/>
    </style:style>
    <style:style style:name="T6" style:family="text">
      <style:text-properties style:font-name="Times New Roman" fo:font-size="12pt" style:font-size-asian="12pt" style:font-name-complex="Times New Roman2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2" style:font-size-complex="12pt" style:font-style-complex="italic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9" style:family="text">
      <style:text-properties style:font-name="Times New Roman" fo:font-size="12pt" fo:letter-spacing="0.079cm" fo:font-weight="bold" style:font-size-asian="12pt" style:font-weight-asian="bold" style:font-name-complex="Times New Roman2" style:font-size-complex="12pt" style:font-style-complex="italic"/>
    </style:style>
    <style:style style:name="T10" style:family="text">
      <style:text-properties style:font-name="Times New Roman" fo:font-size="12pt" fo:letter-spacing="0.028cm" style:font-size-asian="12pt" style:font-name-complex="Times New Roman2" style:font-size-complex="12pt"/>
    </style:style>
    <style:style style:name="T11" style:family="text">
      <style:text-properties style:font-name="Times New Roman" fo:font-size="12pt" fo:letter-spacing="0.028cm" fo:font-weight="bold" style:font-size-asian="12pt" style:font-weight-asian="bold" style:font-name-complex="Times New Roman2" style:font-size-complex="12pt" style:font-style-complex="italic"/>
    </style:style>
    <style:style style:name="T12" style:family="text">
      <style:text-properties style:font-name="Times New Roman" fo:font-size="12pt" fo:letter-spacing="0.074cm" fo:font-weight="bold" style:font-size-asian="12pt" style:font-weight-asian="bold" style:font-name-complex="Times New Roman2" style:font-size-complex="12pt" style:font-style-complex="italic"/>
    </style:style>
    <style:style style:name="T13" style:family="text">
      <style:text-properties style:font-name="Times New Roman" fo:font-size="12pt" fo:letter-spacing="0.026cm" fo:font-weight="bold" style:font-size-asian="12pt" style:font-weight-asian="bold" style:font-name-complex="Times New Roman2" style:font-size-complex="12pt" style:font-style-complex="italic"/>
    </style:style>
    <style:style style:name="T14" style:family="text">
      <style:text-properties style:font-name="Times New Roman" fo:font-size="12pt" fo:letter-spacing="-0.064cm" fo:font-weight="bold" style:font-size-asian="12pt" style:font-weight-asian="bold" style:font-name-complex="Times New Roman2" style:font-size-complex="12pt" style:font-style-complex="italic"/>
    </style:style>
    <style:style style:name="T15" style:family="text">
      <style:text-properties style:font-name="Times New Roman" fo:font-size="12pt" fo:letter-spacing="0.019cm" fo:font-weight="bold" style:font-size-asian="12pt" style:font-weight-asian="bold" style:font-name-complex="Times New Roman2" style:font-size-complex="12pt" style:font-style-complex="italic"/>
    </style:style>
    <style:style style:name="T16" style:family="text">
      <style:text-properties style:font-name="Times New Roman" fo:font-size="12pt" fo:letter-spacing="0.002cm" style:font-size-asian="12pt" style:font-name-complex="Times New Roman2" style:font-size-complex="12pt"/>
    </style:style>
    <style:style style:name="T17" style:family="text">
      <style:text-properties style:font-name="Times New Roman" fo:font-size="12pt" fo:letter-spacing="0.002cm" fo:font-weight="bold" style:font-size-asian="12pt" style:font-weight-asian="bold" style:font-name-complex="Times New Roman2" style:font-size-complex="12pt" style:font-style-complex="italic"/>
    </style:style>
    <style:style style:name="T18" style:family="text">
      <style:text-properties style:font-name="Times New Roman" fo:font-size="12pt" fo:letter-spacing="0.002cm" fo:font-weight="bold" style:font-size-asian="12pt" style:font-weight-asian="bold" style:font-name-complex="Times New Roman2" style:font-size-complex="12pt" style:font-weight-complex="bold"/>
    </style:style>
    <style:style style:name="T19" style:family="text">
      <style:text-properties style:font-name="Times New Roman" fo:font-size="12pt" fo:letter-spacing="-0.104cm" style:font-size-asian="12pt" style:font-name-complex="Times New Roman2" style:font-size-complex="12pt"/>
    </style:style>
    <style:style style:name="T20" style:family="text">
      <style:text-properties style:font-name="Times New Roman" fo:font-size="12pt" fo:letter-spacing="-0.104cm" fo:font-weight="bold" style:font-size-asian="12pt" style:font-weight-asian="bold" style:font-name-complex="Times New Roman2" style:font-size-complex="12pt" style:font-style-complex="italic"/>
    </style:style>
    <style:style style:name="T21" style:family="text">
      <style:text-properties style:font-name="Times New Roman" fo:font-size="12pt" fo:letter-spacing="0.021cm" fo:font-weight="bold" style:font-size-asian="12pt" style:font-weight-asian="bold" style:font-name-complex="Times New Roman2" style:font-size-complex="12pt" style:font-style-complex="italic"/>
    </style:style>
    <style:style style:name="T22" style:family="text">
      <style:text-properties style:font-name="Times New Roman" fo:font-size="12pt" fo:letter-spacing="0.065cm" fo:font-weight="bold" style:font-size-asian="12pt" style:font-weight-asian="bold" style:font-name-complex="Times New Roman2" style:font-size-complex="12pt" style:font-style-complex="italic"/>
    </style:style>
    <style:style style:name="T23" style:family="text">
      <style:text-properties style:font-name="Times New Roman" fo:font-size="12pt" fo:letter-spacing="0.069cm" fo:font-weight="bold" style:font-size-asian="12pt" style:font-weight-asian="bold" style:font-name-complex="Times New Roman2" style:font-size-complex="12pt" style:font-style-complex="italic"/>
    </style:style>
    <style:style style:name="T24" style:family="text">
      <style:text-properties style:font-name="Times New Roman" fo:font-size="12pt" fo:letter-spacing="0.032cm" style:font-size-asian="12pt" style:font-name-complex="Times New Roman2" style:font-size-complex="12pt"/>
    </style:style>
    <style:style style:name="T25" style:family="text">
      <style:text-properties style:font-name="Times New Roman" fo:font-size="12pt" fo:letter-spacing="0.032cm" fo:font-weight="bold" style:font-size-asian="12pt" style:font-weight-asian="bold" style:font-name-complex="Times New Roman2" style:font-size-complex="12pt" style:font-style-complex="italic"/>
    </style:style>
    <style:style style:name="T26" style:family="text">
      <style:text-properties style:font-name="Times New Roman" fo:font-size="12pt" fo:letter-spacing="0.076cm" fo:font-weight="bold" style:font-size-asian="12pt" style:font-weight-asian="bold" style:font-name-complex="Times New Roman2" style:font-size-complex="12pt" style:font-style-complex="italic"/>
    </style:style>
    <style:style style:name="T27" style:family="text">
      <style:text-properties style:font-name="Times New Roman" fo:font-size="12pt" fo:letter-spacing="0.078cm" fo:font-weight="bold" style:font-size-asian="12pt" style:font-weight-asian="bold" style:font-name-complex="Times New Roman2" style:font-size-complex="12pt" style:font-style-complex="italic"/>
    </style:style>
    <style:style style:name="T28" style:family="text">
      <style:text-properties style:font-name="Times New Roman" fo:font-size="12pt" fo:letter-spacing="-0.067cm" fo:font-weight="bold" style:font-size-asian="12pt" style:font-weight-asian="bold" style:font-name-complex="Times New Roman2" style:font-size-complex="12pt" style:font-style-complex="italic"/>
    </style:style>
    <style:style style:name="T29" style:family="text">
      <style:text-properties style:font-name="Times New Roman" fo:font-size="12pt" fo:letter-spacing="0.023cm" fo:font-weight="bold" style:font-size-asian="12pt" style:font-weight-asian="bold" style:font-name-complex="Times New Roman2" style:font-size-complex="12pt" style:font-style-complex="italic"/>
    </style:style>
    <style:style style:name="T30" style:family="text"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T31" style:family="text">
      <style:text-properties style:font-name="Times New Roman" fo:font-size="12pt" fo:font-style="italic" style:text-underline-style="solid" style:text-underline-width="bold" style:text-underline-color="font-color" fo:font-weight="bold" style:font-size-asian="12pt" style:font-style-asian="italic" style:font-weight-asian="bold" style:font-name-complex="Times New Roman2" style:font-size-complex="12pt"/>
    </style:style>
    <style:style style:name="T3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/>
    </style:style>
    <style:style style:name="T33" style:family="text">
      <style:text-properties style:font-name="Times New Roman" fo:font-size="12pt" fo:letter-spacing="-0.005cm" style:font-size-asian="12pt" style:font-name-complex="Times New Roman2" style:font-size-complex="12pt"/>
    </style:style>
    <style:style style:name="T34" style:family="text">
      <style:text-properties style:font-name="Times New Roman" fo:font-size="12pt" fo:letter-spacing="-0.005cm" fo:font-style="italic" style:text-underline-style="solid" style:text-underline-width="bold" style:text-underline-color="font-color" fo:font-weight="bold" style:font-size-asian="12pt" style:font-style-asian="italic" style:font-weight-asian="bold" style:font-name-complex="Times New Roman2" style:font-size-complex="12pt"/>
    </style:style>
    <style:style style:name="T35" style:family="text">
      <style:text-properties style:font-name="Times New Roman" fo:font-size="12pt" fo:letter-spacing="-0.005cm" fo:font-weight="normal" style:font-size-asian="12pt" style:font-weight-asian="normal" style:font-name-complex="Times New Roman2" style:font-size-complex="12pt" style:font-weight-complex="normal"/>
    </style:style>
    <style:style style:name="T36" style:family="text">
      <style:text-properties style:font-name="Times New Roman" fo:font-size="12pt" fo:letter-spacing="-0.004cm" style:font-size-asian="12pt" style:font-name-complex="Times New Roman2" style:font-size-complex="12pt"/>
    </style:style>
    <style:style style:name="T37" style:family="text">
      <style:text-properties style:font-name="Times New Roman" fo:font-size="12pt" fo:letter-spacing="-0.004cm" fo:font-weight="bold" style:font-size-asian="12pt" style:font-weight-asian="bold" style:font-name-complex="Times New Roman2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 style:text-scale="16%"/>
    </style:style>
    <style:style style:name="T40" style:family="text">
      <style:text-properties style:font-name="Times New Roman" fo:font-size="12pt" fo:letter-spacing="-0.007cm" style:font-size-asian="12pt" style:font-name-complex="Times New Roman2" style:font-size-complex="12pt"/>
    </style:style>
    <style:style style:name="T41" style:family="text">
      <style:text-properties style:font-name="Times New Roman" fo:font-size="12pt" fo:letter-spacing="-0.102cm" style:font-size-asian="12pt" style:font-name-complex="Times New Roman2" style:font-size-complex="12pt"/>
    </style:style>
    <style:style style:name="T42" style:family="text">
      <style:text-properties style:font-name="Times New Roman" fo:font-size="12pt" fo:letter-spacing="0.058cm" fo:font-weight="bold" style:font-size-asian="12pt" style:font-weight-asian="bold" style:font-name-complex="Times New Roman2" style:font-size-complex="12pt" style:font-weight-complex="bold"/>
    </style:style>
    <style:style style:name="T43" style:family="text">
      <style:text-properties style:font-name="Times New Roman" fo:font-size="12pt" fo:letter-spacing="0.051cm" fo:font-weight="bold" style:font-size-asian="12pt" style:font-weight-asian="bold" style:font-name-complex="Times New Roman2" style:font-size-complex="12pt" style:font-weight-complex="bold"/>
    </style:style>
    <style:style style:name="T44" style:family="text">
      <style:text-properties style:font-name="Times New Roman" fo:font-size="12pt" fo:letter-spacing="0.055cm" fo:font-weight="bold" style:font-size-asian="12pt" style:font-weight-asian="bold" style:font-name-complex="Times New Roman2" style:font-size-complex="12pt" style:font-weight-complex="bold"/>
    </style:style>
    <style:style style:name="T45" style:family="text">
      <style:text-properties style:font-name="Times New Roman" fo:font-size="12pt" fo:letter-spacing="0.06cm" fo:font-weight="bold" style:font-size-asian="12pt" style:font-weight-asian="bold" style:font-name-complex="Times New Roman2" style:font-size-complex="12pt" style:font-weight-complex="bold"/>
    </style:style>
    <style:style style:name="T46" style:family="text">
      <style:text-properties style:font-name="Times New Roman" fo:font-size="12pt" fo:letter-spacing="0.056cm" fo:font-weight="bold" style:font-size-asian="12pt" style:font-weight-asian="bold" style:font-name-complex="Times New Roman2" style:font-size-complex="12pt" style:font-weight-complex="bold"/>
    </style:style>
    <style:style style:name="T47" style:family="text">
      <style:text-properties style:font-name="Times New Roman" fo:font-size="12pt" fo:letter-spacing="0.049cm" fo:font-weight="bold" style:font-size-asian="12pt" style:font-weight-asian="bold" style:font-name-complex="Times New Roman2" style:font-size-complex="12pt" style:font-weight-complex="bold"/>
    </style:style>
    <style:style style:name="T48" style:family="text">
      <style:text-properties style:font-name="Times New Roman" fo:font-size="12pt" fo:letter-spacing="-0.012cm" style:font-size-asian="12pt" style:font-name-complex="Times New Roman2" style:font-size-complex="12pt"/>
    </style:style>
    <style:style style:name="T49" style:family="text">
      <style:text-properties style:font-name="Times New Roman" fo:font-size="12pt" fo:letter-spacing="-0.014cm" style:font-size-asian="12pt" style:font-name-complex="Times New Roman2" style:font-size-complex="12pt"/>
    </style:style>
    <style:style style:name="T50" style:family="text">
      <style:text-properties style:font-name="Times New Roman" fo:font-size="12pt" fo:letter-spacing="0.004cm" style:font-size-asian="12pt" style:font-name-complex="Times New Roman2" style:font-size-complex="12pt"/>
    </style:style>
    <style:style style:name="T51" style:family="text">
      <style:text-properties style:font-name="Times New Roman" fo:font-size="12pt" fo:letter-spacing="0.005cm" style:font-size-asian="12pt" style:font-name-complex="Times New Roman2" style:font-size-complex="12pt"/>
    </style:style>
    <style:style style:name="T52" style:family="text">
      <style:text-properties style:font-name="Times New Roman" fo:font-size="12pt" fo:letter-spacing="0.012cm" style:font-size-asian="12pt" style:font-name-complex="Times New Roman2" style:font-size-complex="12pt"/>
    </style:style>
    <style:style style:name="T53" style:family="text">
      <style:text-properties style:font-name="Times New Roman" fo:font-size="12pt" fo:letter-spacing="-0.002cm" style:font-size-asian="12pt" style:font-name-complex="Times New Roman2" style:font-size-complex="12pt"/>
    </style:style>
    <style:style style:name="T54" style:family="text">
      <style:text-properties style:font-name="Times New Roman" fo:font-size="12pt" fo:letter-spacing="-0.002cm" fo:font-weight="bold" style:font-size-asian="12pt" style:font-weight-asian="bold" style:font-name-complex="Times New Roman2" style:font-size-complex="12pt" style:font-weight-complex="bold"/>
    </style:style>
    <style:style style:name="T55" style:family="text">
      <style:text-properties style:font-name="Times New Roman" fo:font-size="12pt" fo:letter-spacing="-0.011cm" style:font-size-asian="12pt" style:font-name-complex="Times New Roman2" style:font-size-complex="12pt"/>
    </style:style>
    <style:style style:name="T56" style:family="text">
      <style:text-properties style:font-name="Times New Roman" fo:font-size="12pt" fo:letter-spacing="0.097cm" style:text-underline-style="solid" style:text-underline-width="auto" style:text-underline-color="font-color" style:font-size-asian="12pt" style:font-name-complex="Times New Roman2" style:font-size-complex="12pt"/>
    </style:style>
    <style:style style:name="T57" style:family="text">
      <style:text-properties style:font-name="Times New Roman" fo:font-size="12pt" fo:letter-spacing="-0.009cm" style:font-size-asian="12pt" style:font-name-complex="Times New Roman2" style:font-size-complex="12pt"/>
    </style:style>
    <style:style style:name="T58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59" style:family="text">
      <style:text-properties style:font-name="Times New Roman" fo:font-size="12pt" fo:letter-spacing="-0.106cm" style:font-size-asian="12pt" style:font-name-complex="Times New Roman2" style:font-size-complex="12pt"/>
    </style:style>
    <style:style style:name="T60" style:family="text">
      <style:text-properties style:font-name="Times New Roman" fo:font-size="12pt" fo:letter-spacing="0.108cm" style:font-size-asian="12pt" style:font-name-complex="Times New Roman2" style:font-size-complex="12pt"/>
    </style:style>
    <style:style style:name="T61" style:family="text">
      <style:text-properties style:font-name="Times New Roman" fo:font-size="12pt" fo:letter-spacing="-0.016cm" style:font-size-asian="12pt" style:font-name-complex="Times New Roman2" style:font-size-complex="12pt"/>
    </style:style>
    <style:style style:name="T62" style:family="text">
      <style:text-properties style:font-name="Times New Roman" fo:letter-spacing="0.002cm" fo:font-style="italic" style:font-style-asian="italic" style:font-name-complex="Times New Roman2"/>
    </style:style>
    <style:style style:name="T63" style:family="text">
      <style:text-properties style:font-name="Times New Roman" fo:letter-spacing="-0.007cm" fo:font-style="italic" style:font-style-asian="italic" style:font-name-complex="Times New Roman2"/>
    </style:style>
    <style:style style:name="T64" style:family="text">
      <style:text-properties style:font-name="Times New Roman" fo:font-style="italic" style:font-style-asian="italic" style:font-name-complex="Times New Roman2"/>
    </style:style>
    <style:style style:name="T65" style:family="text">
      <style:text-properties style:font-name="Times New Roman" fo:letter-spacing="0.108cm" fo:font-style="italic" style:font-style-asian="italic" style:font-name-complex="Times New Roman2"/>
    </style:style>
    <style:style style:name="T66" style:family="text">
      <style:text-properties style:font-name="Times New Roman" fo:letter-spacing="-0.009cm" fo:font-style="italic" style:font-style-asian="italic" style:font-name-complex="Times New Roman2"/>
    </style:style>
    <style:style style:name="T67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68" style:family="text">
      <style:text-properties style:font-name="Times New Roman" fo:font-size="10pt" fo:font-style="italic" style:font-size-asian="10pt" style:font-style-asian="italic" style:font-name-complex="Times New Roman2" style:font-size-complex="10pt" style:font-style-complex="italic"/>
    </style:style>
    <style:style style:name="T69" style:family="text">
      <style:text-properties style:font-name="Times New Roman" fo:font-size="10pt" fo:letter-spacing="0.002cm" fo:font-style="italic" style:font-size-asian="10pt" style:font-style-asian="italic" style:font-name-complex="Times New Roman2" style:font-size-complex="10pt"/>
    </style:style>
    <style:style style:name="T70" style:family="text">
      <style:text-properties style:font-name="Times New Roman" fo:font-size="10pt" fo:letter-spacing="0.108cm" fo:font-style="italic" style:font-size-asian="10pt" style:font-style-asian="italic" style:font-name-complex="Times New Roman2" style:font-size-complex="10pt"/>
    </style:style>
    <style:style style:name="T71" style:family="text">
      <style:text-properties style:font-name="Times New Roman" fo:font-size="10pt" fo:letter-spacing="-0.002cm" fo:font-style="italic" style:font-size-asian="10pt" style:font-style-asian="italic" style:font-name-complex="Times New Roman2" style:font-size-complex="10pt"/>
    </style:style>
    <style:style style:name="T72" style:family="text">
      <style:text-properties style:font-name="Times New Roman" fo:font-size="10pt" fo:letter-spacing="-0.004cm" fo:font-style="italic" style:font-size-asian="10pt" style:font-style-asian="italic" style:font-name-complex="Times New Roman2" style:font-size-complex="10pt"/>
    </style:style>
    <style:style style:name="T73" style:family="text">
      <style:text-properties style:font-name="Times New Roman" fo:font-size="10pt" fo:letter-spacing="-0.007cm" fo:font-style="italic" style:font-size-asian="10pt" style:font-style-asian="italic" style:font-name-complex="Times New Roman2" style:font-size-complex="10pt"/>
    </style:style>
    <style:style style:name="T74" style:family="text">
      <style:text-properties style:font-name="Times New Roman" fo:font-size="10pt" fo:letter-spacing="-0.009cm" fo:font-style="italic" style:font-size-asian="10pt" style:font-style-asian="italic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"><text:span text:style-name="T1">TRIBUNALE</text:span><text:span text:style-name="T2"> </text:span><text:span text:style-name="T3">DI</text:span><text:span text:style-name="T4"> </text:span><text:span text:style-name="T5">MARSALA</text:span></text:p>
      <text:p text:style-name="P4"><text:span text:style-name="T1">PROCEDURA</text:span><text:span text:style-name="T9"> </text:span><text:span text:style-name="T11">ESECUTIVA</text:span><text:span text:style-name="T9"> </text:span><text:span text:style-name="T3">N.</text:span><text:span text:style-name="T12"> </text:span><text:span text:style-name="T13">R.G.E</text:span><text:span text:style-name="T12"> </text:span><text:span text:style-name="T7">.</text:span><text:span text:style-name="T14"> </text:span><text:span text:style-name="T7">../……..LOTTO N……..</text:span></text:p>
      <text:p text:style-name="P23"/>
      <text:p text:style-name="P3"><text:span text:style-name="T1">DICHIARAZIONE </text:span><text:span text:style-name="T3">AI</text:span><text:span text:style-name="T15"> </text:span><text:span text:style-name="T5">SENSI </text:span><text:span text:style-name="T1">DELL’ART. </text:span><text:span text:style-name="T5">585 </text:span><text:span text:style-name="T7">,</text:span><text:span text:style-name="T17"> </text:span><text:span text:style-name="T7">4 ’</text:span><text:span text:style-name="T17"> </text:span><text:span text:style-name="T13">COMMA C.P.C. </text:span><text:span text:style-name="T11">AVENTE </text:span><text:span text:style-name="T3">AD</text:span><text:span text:style-name="T20"> </text:span><text:span text:style-name="T11">OGGETTO</text:span><text:span text:style-name="T9"> </text:span><text:span text:style-name="T21">LE</text:span><text:span text:style-name="T22"> </text:span><text:span text:style-name="T1">INFORMAZIONI</text:span><text:span text:style-name="T23"> </text:span><text:span text:style-name="T1">PRESCRITTE</text:span><text:span text:style-name="T2"> </text:span><text:span text:style-name="T25">DALL’ARTICOLO</text:span><text:span text:style-name="T2"> </text:span><text:span text:style-name="T15">22</text:span><text:span text:style-name="T26"> </text:span><text:span text:style-name="T21">DEL</text:span><text:span text:style-name="T11">DECRETO</text:span><text:span text:style-name="T23"> </text:span><text:span text:style-name="T1">LEGISLATIVO</text:span><text:span text:style-name="T4"> </text:span><text:span text:style-name="T15">21</text:span><text:span text:style-name="T26"> </text:span><text:span text:style-name="T11">NOVEMBRE</text:span><text:span text:style-name="T27"> </text:span><text:span text:style-name="T13">2007</text:span><text:span text:style-name="T28"> </text:span><text:span text:style-name="T7">,</text:span><text:span text:style-name="T23"> </text:span><text:span text:style-name="T3">N.</text:span><text:span text:style-name="T4"> </text:span><text:span text:style-name="T29">231</text:span><text:span text:style-name="T26"> </text:span></text:p>
      <text:p text:style-name="P26"/>
      <text:p text:style-name="P5"><text:span text:style-name="T31">Persone</text:span><text:span text:style-name="T34"> </text:span><text:span text:style-name="T31">fisiche</text:span></text:p>
      <text:p text:style-name="P13"/>
      <text:p text:style-name="P13"/>
      <text:p text:style-name="P40"><text:span text:style-name="T6">il/la sottoscritto/a</text:span></text:p>
      <text:p text:style-name="P14"><text:span text:style-name="T6"><text:s text:c="3"/>NOME <text:s text:c="57"/>COGNOME:_______</text:span></text:p>
      <text:p text:style-name="P41"><text:span text:style-name="T6">NATO/A</text:span><text:span text:style-name="T36"> </text:span><text:span text:style-name="T6">A</text:span><text:span text:style-name="T36"> </text:span><text:span text:style-name="T38"><text:tab/><text:tab/></text:span><text:span text:style-name="T6">IL</text:span><text:span text:style-name="T40"> </text:span><text:span text:style-name="T38"><text:tab/><text:tab/></text:span><text:span text:style-name="T6">_</text:span><text:span text:style-name="T41"> </text:span><text:span text:style-name="T6">RESIDENTE</text:span><text:span text:style-name="T40"> </text:span><text:span text:style-name="T6">IN</text:span><text:span text:style-name="T36"> </text:span><text:span text:style-name="T38"><text:tab/></text:span><text:span text:style-name="T6">ALLA</text:span><text:span text:style-name="T40"> </text:span><text:span text:style-name="T6">VIA </text:span><text:span text:style-name="T38"><text:tab/></text:span><text:span text:style-name="T6">_</text:span></text:p>
      <text:p text:style-name="P30"><text:span text:style-name="T6">COD.FISC.</text:span><text:span text:style-name="T36"> </text:span><text:span text:style-name="T6">N.</text:span><text:span text:style-name="T36"> </text:span><text:span text:style-name="T6">:</text:span><text:span text:style-name="T38"><text:tab/></text:span><text:span text:style-name="T6">_ <text:s/></text:span></text:p>
      <text:p text:style-name="P42"><text:span text:style-name="T6">NAZIONALITA’__</text:span><text:span text:style-name="T38"><text:tab/></text:span></text:p>
      <text:p text:style-name="P42"><text:span text:style-name="T6">ESTREMI</text:span><text:span text:style-name="T40"> </text:span><text:span text:style-name="T6">DEL</text:span><text:span text:style-name="T16"> </text:span><text:span text:style-name="T6">DOCUMENTO IDENTIFICATIVO </text:span></text:p>
      <text:p text:style-name="P33"><text:span text:style-name="T38"><text:tab/><text:tab/> <text:s text:c="2"/></text:span></text:p>
      <text:p text:style-name="P31"><text:bookmark-start text:name="_Hlk131334847"/><text:span text:style-name="T8">consapevole</text:span><text:span text:style-name="T42"> </text:span><text:span text:style-name="T8">delle</text:span><text:span text:style-name="T42"> </text:span><text:span text:style-name="T8">responsabilità,</text:span><text:span text:style-name="T43"> </text:span><text:span text:style-name="T8">civili</text:span><text:span text:style-name="T44"> </text:span><text:span text:style-name="T8">e</text:span><text:span text:style-name="T45"> </text:span><text:span text:style-name="T8">penali,</text:span><text:span text:style-name="T43"> </text:span><text:span text:style-name="T8">previste</text:span><text:span text:style-name="T42"> </text:span><text:span text:style-name="T8">per</text:span><text:span text:style-name="T46"> </text:span><text:span text:style-name="T8">le</text:span><text:span text:style-name="T47"> </text:span><text:span text:style-name="T8">dichiarazioni</text:span><text:span text:style-name="T44"> </text:span><text:span text:style-name="T8">false</text:span><text:span text:style-name="T42"> </text:span><text:span text:style-name="T8">o</text:span><text:span text:style-name="T42"> </text:span><text:span text:style-name="T8">mendaci</text:span><text:span text:style-name="T46"> </text:span><text:span text:style-name="T8">dall’art. 55 d. lgs 231/2007</text:span></text:p>
      <text:p text:style-name="P34"><text:span text:style-name="T6">in relazione al compendio</text:span><text:span text:style-name="T36"> </text:span><text:span text:style-name="T6">immobiliare</text:span><text:span text:style-name="T48"> </text:span><text:span text:style-name="T6">nella</text:span><text:span text:style-name="T49"> </text:span><text:span text:style-name="T6">procedura</text:span><text:span text:style-name="T36"> </text:span><text:span text:style-name="T6">esecutiva</text:span><text:span text:style-name="T33"> </text:span><text:span text:style-name="T6">di</text:span><text:span text:style-name="T40"> </text:span><text:span text:style-name="T6">cui</text:span><text:span text:style-name="T40"> </text:span><text:span text:style-name="T6">in</text:span><text:span text:style-name="T49"> </text:span><text:span text:style-name="T6">epigrafe, in qualità di:</text:span></text:p>
      <text:list xml:id="list5278229237494378384" text:style-name="WWNum11">
        <text:list-item>
          <text:p text:style-name="P43"><text:span text:style-name="T36">OFFERENTE</text:span></text:p>
        </text:list-item>
        <text:list-item>
          <text:p text:style-name="P44"><text:span text:style-name="T6">AGGIUDICATARIO</text:span><text:span text:style-name="T36"> <text:tab/></text:span></text:p>
        </text:list-item>
      </text:list>
      <text:p text:style-name="P34"><text:bookmark-end text:name="_Hlk131334847"/><text:span text:style-name="T6"><text:s/></text:span></text:p>
      <text:list xml:id="list5542556248913715743" text:style-name="Outline">
        <text:list-item>
          <text:h text:style-name="P64" text:outline-level="1"><text:bookmark-start text:name="_Hlk131335285"/><text:span text:style-name="T6">DICHIARA</text:span></text:h>
        </text:list-item>
      </text:list>
      <text:p text:style-name="P45"/>
      <text:p text:style-name="P35"><text:span text:style-name="T6">DI SVOLGERE LA SEGUENTE ATTIVITÀ LAVORATIVA:</text:span></text:p>
      <text:p text:style-name="P24"/>
      <text:p text:style-name="P47"><text:span text:style-name="T6">_</text:span><text:span text:style-name="T38"><text:tab/></text:span><text:span text:style-name="T6">_</text:span></text:p>
      <text:p text:style-name="P47"><text:span text:style-name="T19"><text:s/></text:span><text:span text:style-name="T6">IN</text:span><text:span text:style-name="T36"> </text:span><text:span text:style-name="T6">MERITO</text:span><text:span text:style-name="T36"> </text:span><text:span text:style-name="T6">AL</text:span><text:span text:style-name="T16"> </text:span><text:span text:style-name="T6">TITOLARE</text:span><text:span text:style-name="T33"> </text:span><text:span text:style-name="T6">EFFETTIVO </text:span><text:note text:id="ftn1" text:note-class="footnote"><text:note-citation>1</text:note-citation><text:note-body><text:p text:style-name="P83"><text:span text:style-name="footnote_20_reference"/> <text:span text:style-name="T64">Il</text:span><text:span text:style-name="T62"> </text:span><text:span text:style-name="T64">«titolare</text:span><text:span text:style-name="T62"> </text:span><text:span text:style-name="T64">effettivo»</text:span><text:span text:style-name="T62"> </text:span><text:span text:style-name="T64">è</text:span><text:span text:style-name="T62"> </text:span><text:span text:style-name="T64">la</text:span><text:span text:style-name="T62"> </text:span><text:span text:style-name="T64">persona</text:span><text:span text:style-name="T62"> </text:span><text:span text:style-name="T64">fisica</text:span><text:span text:style-name="T62"> </text:span><text:span text:style-name="T64">per</text:span><text:span text:style-name="T62"> </text:span><text:span text:style-name="T64">conto</text:span><text:span text:style-name="T62"> </text:span><text:span text:style-name="T64">della</text:span><text:span text:style-name="T62"> </text:span><text:span text:style-name="T64">quale</text:span><text:span text:style-name="T62"> </text:span><text:span text:style-name="T64">è</text:span><text:span text:style-name="T62"> </text:span><text:span text:style-name="T64">realizzata</text:span><text:span text:style-name="T62"> </text:span><text:span text:style-name="T64">un'operazione</text:span><text:span text:style-name="T65"> </text:span><text:span text:style-name="T64">o</text:span><text:span text:style-name="T62"> </text:span><text:span text:style-name="T64">un'attività, ovvero, nel caso</text:span><text:span text:style-name="T62"> </text:span><text:span text:style-name="T64">di entità</text:span><text:span text:style-name="T62"> </text:span><text:span text:style-name="T64">giuridica, la persona</text:span><text:span text:style-name="T62"> </text:span><text:span text:style-name="T64">o</text:span><text:span text:style-name="T62"> </text:span><text:span text:style-name="T64">le</text:span><text:span text:style-name="T62"> </text:span><text:span text:style-name="T64">persone</text:span><text:span text:style-name="T62"> </text:span><text:span text:style-name="T64">fisiche</text:span><text:span text:style-name="T65"> </text:span><text:span text:style-name="T64">che, in ultima</text:span><text:span text:style-name="T62"> </text:span><text:span text:style-name="T64">istanza,</text:span><text:span text:style-name="T63"> </text:span><text:span text:style-name="T64">possiedono o controllano</text:span><text:span text:style-name="T62"> </text:span><text:span text:style-name="T64">tale entità,</text:span><text:span text:style-name="T63"> </text:span><text:span text:style-name="T64">ovvero</text:span><text:span text:style-name="T63"> </text:span><text:span text:style-name="T64">ne risultano</text:span><text:span text:style-name="T66"> </text:span><text:span text:style-name="T64">beneficiari</text:span></text:p></text:note-body></text:note><text:span text:style-name="T6">:</text:span></text:p>
      <text:list xml:id="list7659087976269043964" text:style-name="WWNum12">
        <text:list-item>
          <text:p text:style-name="P15"><text:span text:style-name="T6">che</text:span><text:span text:style-name="T50"> </text:span><text:span text:style-name="T6">opera</text:span><text:span text:style-name="T50"> </text:span><text:span text:style-name="T6">per</text:span><text:span text:style-name="T50"> </text:span><text:span text:style-name="T6">conto</text:span><text:span text:style-name="T51"> </text:span><text:span text:style-name="T6">di</text:span><text:span text:style-name="T52"> </text:span><text:span text:style-name="T6">sé</text:span><text:span text:style-name="T50"> </text:span><text:span text:style-name="T6">stesso</text:span><text:span text:style-name="T50"> </text:span><text:span text:style-name="T6">e</text:span><text:span text:style-name="T50"> </text:span><text:span text:style-name="T6">che</text:span><text:span text:style-name="T51"> </text:span><text:span text:style-name="T6">il</text:span><text:span text:style-name="T16"> </text:span><text:span text:style-name="T6">titolare</text:span><text:span text:style-name="T50"> </text:span><text:span text:style-name="T6">effettivo</text:span><text:span text:style-name="T50"> </text:span><text:span text:style-name="T6">dell’operazione</text:span><text:span text:style-name="T53"> </text:span><text:span text:style-name="T6">oggetto</text:span><text:span text:style-name="T50"> </text:span><text:span text:style-name="T6">della</text:span><text:span text:style-name="T50"> </text:span><text:span text:style-name="T6">prestazione</text:span><text:span text:style-name="T41"> <text:s text:c="2"/></text:span><text:span text:style-name="T6">richiesta non</text:span><text:span text:style-name="T16"> </text:span><text:span text:style-name="T6">è</text:span><text:span text:style-name="T16"> </text:span><text:span text:style-name="T6">un</text:span><text:span text:style-name="T16"> </text:span><text:span text:style-name="T6">soggetto diverso;</text:span></text:p>
        </text:list-item>
        <text:list-item>
          <text:p text:style-name="P49"><text:span text:style-name="T6"><text:s text:c="2"/>ovvero che il titolare effettivo è:____________________________________________</text:span></text:p>
        </text:list-item>
      </text:list>
      <text:p text:style-name="P48"><text:span text:style-name="T6">_______________________________________________________________________</text:span></text:p>
      <text:p text:style-name="P50"/>
      <text:p text:style-name="P51"><text:span text:style-name="T6">Scopo</text:span><text:span text:style-name="T55"> </text:span><text:span text:style-name="T6">e</text:span><text:span text:style-name="T53"> </text:span><text:span text:style-name="T6">natura della</text:span><text:span text:style-name="T55"> </text:span><text:span text:style-name="T6">prestazione </text:span><text:note text:id="ftn2" text:note-class="footnote"><text:note-citation>2</text:note-citation><text:note-body><text:p text:style-name="P84"><text:span text:style-name="footnote_20_reference"/> <text:span text:style-name="T64">Es. partecipazione alla vendita espropriativa, per conto di…., per persona da nominare etc..; </text:span></text:p></text:note-body></text:note><text:span text:style-name="T6">:</text:span><text:span text:style-name="T38"><text:tab/><text:tab/></text:span><text:span text:style-name="T41"> </text:span><text:span text:style-name="T6">Valore/corrispettivo</text:span><text:span text:style-name="T55"> </text:span><text:span text:style-name="T6">dell’operazione </text:span><text:note text:id="ftn3" text:note-class="footnote"><text:note-citation>3</text:note-citation><text:note-body><text:p text:style-name="P85"><text:span text:style-name="T64"> Es. valore della cauzione, o dell’offerta ed eventuali rilanci <text:s/></text:span></text:p></text:note-body></text:note><text:span text:style-name="T6">:</text:span><text:span text:style-name="T38"> <text:s/></text:span><text:span text:style-name="T56"><text:s/></text:span><text:span text:style-name="T38"><text:tab/></text:span></text:p>
      <text:p text:style-name="P29"><text:span text:style-name="T6">In</text:span><text:span text:style-name="T33"> </text:span><text:span text:style-name="T6">merito</text:span><text:span text:style-name="T33"> </text:span><text:span text:style-name="T6">ai</text:span><text:span text:style-name="T40"> </text:span><text:span text:style-name="T6">fondi</text:span><text:span text:style-name="T40"> </text:span><text:span text:style-name="T6">per</text:span><text:span text:style-name="T40"> </text:span><text:span text:style-name="T6">eseguire</text:span><text:span text:style-name="T36"> </text:span><text:span text:style-name="T6">l’operazione</text:span><text:span text:style-name="T49"> </text:span><text:span text:style-name="T6">oggetto</text:span><text:span text:style-name="T36"> </text:span><text:span text:style-name="T6">della</text:span><text:span text:style-name="T33"> </text:span><text:span text:style-name="T6">prestazione</text:span><text:span text:style-name="T36"> </text:span><text:span text:style-name="T6">richiesta:</text:span></text:p>
      <text:p text:style-name="P27"/>
      <text:list xml:id="list32445193" text:continue-list="list5542556248913715743" text:style-name="Outline">
        <text:list-item>
          <text:h text:style-name="P65" text:outline-level="1"/>
        </text:list-item>
        <text:list-item>
          <text:h text:style-name="P66" text:outline-level="1"><text:soft-page-break/><text:span text:style-name="T6">QUANTO</text:span><text:span text:style-name="T57"> </text:span><text:span text:style-name="T6">ALLA</text:span><text:span text:style-name="T33"> </text:span><text:span text:style-name="T6">CAUZIONE:</text:span></text:h>
        </text:list-item>
      </text:list>
      <text:p text:style-name="P25"/>
      <text:p text:style-name="Text_20_body"><text:span text:style-name="T6">che</text:span><text:span text:style-name="T36"> </text:span><text:span text:style-name="T6">i</text:span><text:span text:style-name="T40"> </text:span><text:span text:style-name="T6">fondi</text:span><text:span text:style-name="T49"> </text:span><text:span text:style-name="T6">utilizzati</text:span><text:span text:style-name="T40"> </text:span><text:span text:style-name="T6">per</text:span><text:span text:style-name="T33"> </text:span><text:span text:style-name="T6">eseguire</text:span><text:span text:style-name="T36"> </text:span><text:span text:style-name="T6">l’operazione</text:span><text:span text:style-name="T55"> </text:span><text:span text:style-name="T6">provengono:</text:span></text:p>
      <text:p text:style-name="P24"/>
      <text:list xml:id="list32439321" text:continue-numbering="true" text:style-name="Outline">
        <text:list-item>
          <text:h text:style-name="P68" text:outline-level="1"><text:span text:style-name="T6">da<text:tab/>proprie disponibilità per Euro:_____________________________________________</text:span></text:h>
        </text:list-item>
        <text:list-item>
          <text:h text:style-name="P69" text:outline-level="1"/>
        </text:list-item>
      </text:list>
      <text:p text:style-name="P52"><text:span text:style-name="T6">precisando altresì</text:span><text:span text:style-name="T33"> </text:span><text:span text:style-name="T6">che tali</text:span><text:span text:style-name="T53"> </text:span><text:span text:style-name="T6">disponibilità derivano</text:span><text:span text:style-name="T16"> </text:span><text:span text:style-name="T6">da:</text:span></text:p>
      <text:list xml:id="list6493279262490664189" text:style-name="WWNum13">
        <text:list-item>
          <text:p text:style-name="P16"><text:span text:style-name="T6">propria</text:span><text:span text:style-name="T33"> </text:span><text:span text:style-name="T6">attività</text:span><text:span text:style-name="T33"> </text:span><text:span text:style-name="T6">lavorativa</text:span><text:span text:style-name="T38"><text:tab/>_______</text:span><text:span text:style-name="T6">_</text:span></text:p>
        </text:list-item>
        <text:list-item>
          <text:p text:style-name="P17"><text:span text:style-name="T6">eredità</text:span><text:span text:style-name="T55"> </text:span><text:span text:style-name="T6">o donazioni</text:span><text:span text:style-name="T38"><text:tab/>_______</text:span></text:p>
        </text:list-item>
        <text:list-item>
          <text:p text:style-name="P18"><text:span text:style-name="T6">vendita</text:span><text:span text:style-name="T16"> </text:span><text:span text:style-name="T6">di</text:span><text:span text:style-name="T57"> </text:span><text:span text:style-name="T6">altri</text:span><text:span text:style-name="T55"> </text:span><text:span text:style-name="T6">beni</text:span><text:span text:style-name="T38"><text:tab/>_______</text:span><text:span text:style-name="T6">_</text:span></text:p>
        </text:list-item>
        <text:list-item>
          <text:p text:style-name="P19"><text:span text:style-name="T6">altro:</text:span><text:span text:style-name="T33"> </text:span><text:span text:style-name="T38"><text:s/><text:tab/> <text:s text:c="9"/></text:span></text:p>
        </text:list-item>
      </text:list>
      <text:p text:style-name="P27"/>
      <text:list xml:id="list32444808" text:continue-list="list32439321" text:style-name="Outline">
        <text:list-item>
          <text:h text:style-name="P68" text:outline-level="1"><text:span text:style-name="T6">da<text:tab/>finanziamenti bancari per Euro:____________________________________________</text:span></text:h>
        </text:list-item>
        <text:list-item>
          <text:h text:style-name="P70" text:outline-level="1"><text:span text:style-name="T6">da terzi</text:span><text:span text:style-name="T33"> </text:span><text:span text:style-name="T6">per Euro</text:span><text:span text:style-name="T33"> </text:span><text:span text:style-name="T6">___________________________________________________________</text:span></text:h>
        </text:list-item>
        <text:list-item>
          <text:h text:style-name="P70" text:outline-level="1"><text:span text:style-name="T58">e precisamente da:___________________________________________________________</text:span></text:h>
        </text:list-item>
      </text:list>
      <text:p text:style-name="P53"><text:span text:style-name="T6">il quale svolge la seguente attività</text:span><text:span text:style-name="T36"> </text:span><text:span text:style-name="T6">lavorativa</text:span><text:span text:style-name="T57"> </text:span><text:span text:style-name="T38"><text:tab/><text:tab/><text:tab/><text:tab/></text:span><text:span text:style-name="T6"> <text:s text:c="121"/>altro</text:span><text:span text:style-name="T36"> </text:span><text:span text:style-name="T38"><text:s/><text:tab/><text:tab/></text:span><text:span text:style-name="T39"> </text:span></text:p>
      <text:p text:style-name="P36"><text:span text:style-name="T38"><text:tab/></text:span></text:p>
      <text:p text:style-name="P27"/>
      <text:p text:style-name="P29"><text:span text:style-name="T6">Mezzi/modalità</text:span><text:span text:style-name="T33"> </text:span><text:span text:style-name="T6">di pagamento</text:span><text:note text:id="ftn4" text:note-class="footnote"><text:note-citation>4</text:note-citation><text:note-body><text:list xml:id="list4049698104444161240" text:style-name="WWNum7"><text:list-item><text:p text:style-name="P75"><text:span text:style-name="footnote_20_reference"/> <text:span text:style-name="T67">"mezzi di pagamento": l'aggiudicatario dovrà indicare tutti i mezzi di pagamento e dovrà fornire</text:span><text:span text:style-name="T69"> </text:span><text:span text:style-name="T67">ogni</text:span><text:span text:style-name="T69"> </text:span><text:span text:style-name="T67">indicazione</text:span><text:span text:style-name="T69"> </text:span><text:span text:style-name="T67">opportuna</text:span><text:span text:style-name="T69"> </text:span><text:span text:style-name="T67">al</text:span><text:span text:style-name="T69"> </text:span><text:span text:style-name="T67">fine</text:span><text:span text:style-name="T69"> </text:span><text:span text:style-name="T67">di</text:span><text:span text:style-name="T69"> </text:span><text:span text:style-name="T67">ricostruire</text:span><text:span text:style-name="T69"> </text:span><text:span text:style-name="T67">e</text:span><text:span text:style-name="T69"> </text:span><text:span text:style-name="T67">dimostrare</text:span><text:span text:style-name="T69"> </text:span><text:span text:style-name="T67">congrua</text:span><text:span text:style-name="T69"> </text:span><text:span text:style-name="T67">la</text:span><text:span text:style-name="T69"> </text:span><text:span text:style-name="T67">propria</text:span><text:span text:style-name="T69"> </text:span><text:span text:style-name="T67">capacità</text:span><text:span text:style-name="T69"> </text:span><text:span text:style-name="T67">patrimoniale</text:span><text:span text:style-name="T69"> </text:span><text:span text:style-name="T67">nei</text:span><text:span text:style-name="T69"> </text:span><text:span text:style-name="T67">confronti</text:span><text:span text:style-name="T69"> </text:span><text:span text:style-name="T67">dell’operazione</text:span><text:span text:style-name="T69"> </text:span><text:span text:style-name="T67">che</text:span><text:span text:style-name="T69"> </text:span><text:span text:style-name="T67">sta</text:span><text:span text:style-name="T69"> </text:span><text:span text:style-name="T67">compiendo</text:span><text:span text:style-name="T69"> </text:span><text:span text:style-name="T67">in</text:span><text:span text:style-name="T69"> </text:span><text:span text:style-name="T67">particolare</text:span><text:span text:style-name="T69"> </text:span><text:span text:style-name="T67">indicando</text:span><text:span text:style-name="T70"> </text:span><text:span text:style-name="T67">la</text:span><text:span text:style-name="T69"> </text:span><text:span text:style-name="T71">provenienza del denaro (finanziamenti bancari, terze persone a titolo </text:span><text:span text:style-name="T67">di liberalità o finanzia mento,</text:span><text:span text:style-name="T69"> </text:span><text:span text:style-name="T67">ecc…).</text:span></text:p></text:list-item></text:list><text:p text:style-name="P82"/></text:note-body></text:note><text:span text:style-name="T6"> </text:span></text:p>
      <text:p text:style-name="Text_20_body"><text:span text:style-name="T6">___________________________________________________________________________ </text:span></text:p>
      <text:p text:style-name="Text_20_body"><text:span text:style-name="T6">__________________________________________________________________________</text:span></text:p>
      <text:p text:style-name="Text_20_body"><text:span text:style-name="T6">_________________________________________________________________________</text:span></text:p>
      <text:p text:style-name="Text_20_body"><text:span text:style-name="T6">_________________________________________________________________________</text:span></text:p>
      <text:p text:style-name="P12"/>
      <text:list xml:id="list32431897" text:continue-list="list32444808" text:style-name="Outline">
        <text:list-item>
          <text:h text:style-name="P71" text:outline-level="1"><text:span text:style-name="T6">QUANTO</text:span><text:span text:style-name="T55"> </text:span><text:span text:style-name="T6">AL</text:span><text:span text:style-name="T36"> </text:span><text:span text:style-name="T6">SALDO</text:span><text:span text:style-name="T57"> </text:span><text:span text:style-name="T6">PREZZO:</text:span></text:h>
        </text:list-item>
      </text:list>
      <text:p text:style-name="P1"/>
      <text:p text:style-name="P25"/>
      <text:p text:style-name="Text_20_body"><text:span text:style-name="T6">che</text:span><text:span text:style-name="T36"> </text:span><text:span text:style-name="T6">i</text:span><text:span text:style-name="T40"> </text:span><text:span text:style-name="T6">fondi</text:span><text:span text:style-name="T49"> </text:span><text:span text:style-name="T6">utilizzati</text:span><text:span text:style-name="T40"> </text:span><text:span text:style-name="T6">per</text:span><text:span text:style-name="T33"> </text:span><text:span text:style-name="T6">eseguire</text:span><text:span text:style-name="T36"> </text:span><text:span text:style-name="T6">l’operazione</text:span><text:span text:style-name="T55"> </text:span><text:span text:style-name="T6">provengono:</text:span></text:p>
      <text:p text:style-name="P24"/>
      <text:list xml:id="list32443847" text:continue-numbering="true" text:style-name="Outline">
        <text:list-item>
          <text:h text:style-name="P68" text:outline-level="1"><text:span text:style-name="T6">da<text:tab/>proprie disponibilità per Euro:_____________________________________________</text:span></text:h>
        </text:list-item>
        <text:list-item>
          <text:h text:style-name="P69" text:outline-level="1"/>
        </text:list-item>
      </text:list>
      <text:p text:style-name="P52"><text:span text:style-name="T6">precisando altresì</text:span><text:span text:style-name="T33"> </text:span><text:span text:style-name="T6">che tali</text:span><text:span text:style-name="T53"> </text:span><text:span text:style-name="T6">disponibilità derivano</text:span><text:span text:style-name="T16"> </text:span><text:span text:style-name="T6">da:</text:span></text:p>
      <text:list xml:id="list32454872" text:continue-list="list6493279262490664189" text:style-name="WWNum13">
        <text:list-item>
          <text:p text:style-name="P16"><text:span text:style-name="T6">propria</text:span><text:span text:style-name="T33"> </text:span><text:span text:style-name="T6">attività</text:span><text:span text:style-name="T33"> </text:span><text:span text:style-name="T6">lavorativa</text:span><text:span text:style-name="T38"><text:tab/>_______</text:span><text:span text:style-name="T6">_</text:span></text:p>
        </text:list-item>
        <text:list-item>
          <text:p text:style-name="P17"><text:span text:style-name="T6">eredità</text:span><text:span text:style-name="T55"> </text:span><text:span text:style-name="T6">o donazioni</text:span><text:span text:style-name="T38"><text:tab/>_______</text:span></text:p>
        </text:list-item>
        <text:list-item>
          <text:p text:style-name="P18"><text:span text:style-name="T6">vendita</text:span><text:span text:style-name="T16"> </text:span><text:span text:style-name="T6">di</text:span><text:span text:style-name="T57"> </text:span><text:span text:style-name="T6">altri</text:span><text:span text:style-name="T55"> </text:span><text:span text:style-name="T6">beni</text:span><text:span text:style-name="T38"><text:tab/>_______</text:span><text:span text:style-name="T6">_</text:span></text:p>
        </text:list-item>
        <text:list-item>
          <text:p text:style-name="P19"><text:span text:style-name="T6">altro:</text:span><text:span text:style-name="T33"> </text:span><text:span text:style-name="T38"><text:s/><text:tab/> <text:s text:c="9"/></text:span></text:p>
        </text:list-item>
      </text:list>
      <text:p text:style-name="P27"/>
      <text:list xml:id="list32430798" text:continue-list="list32443847" text:style-name="Outline">
        <text:list-item>
          <text:h text:style-name="P68" text:outline-level="1"><text:span text:style-name="T6">da<text:tab/>finanziamenti bancari per Euro:____________________________________________</text:span></text:h>
        </text:list-item>
        <text:list-item>
          <text:h text:style-name="P70" text:outline-level="1"><text:span text:style-name="T6">da terzi</text:span><text:span text:style-name="T33"> </text:span><text:span text:style-name="T6">per Euro</text:span><text:span text:style-name="T33"> </text:span><text:span text:style-name="T6">___________________________________________________________</text:span></text:h>
        </text:list-item>
        <text:list-item>
          <text:h text:style-name="P70" text:outline-level="1"><text:span text:style-name="T58">e precisamente da:___________________________________________________________</text:span></text:h>
        </text:list-item>
      </text:list>
      <text:p text:style-name="P53"><text:span text:style-name="T6">il quale svolge la seguente attività</text:span><text:span text:style-name="T36"> </text:span><text:span text:style-name="T6">lavorativa</text:span><text:span text:style-name="T57"> </text:span><text:span text:style-name="T38"><text:tab/><text:tab/><text:tab/><text:tab/></text:span><text:span text:style-name="T6"> <text:s text:c="121"/>altro</text:span><text:span text:style-name="T36"> </text:span><text:span text:style-name="T38"><text:s/><text:tab/><text:tab/></text:span><text:span text:style-name="T39"> </text:span></text:p>
      <text:p text:style-name="P36"><text:span text:style-name="T38"><text:tab/></text:span></text:p>
      <text:p text:style-name="P27"><text:soft-page-break/></text:p>
      <text:p text:style-name="P29"><text:span text:style-name="T6">Mezzi/modalità</text:span><text:span text:style-name="T33"> </text:span><text:span text:style-name="T6">di pagamento:</text:span></text:p>
      <text:p text:style-name="Text_20_body"><text:span text:style-name="T6">___________________________________________________________________________ </text:span></text:p>
      <text:p text:style-name="Text_20_body"><text:span text:style-name="T6">___________________________________________________________________________</text:span></text:p>
      <text:p text:style-name="P1"/>
      <text:p text:style-name="P27"/>
      <text:list xml:id="list32436765" text:continue-numbering="true" text:style-name="Outline">
        <text:list-item>
          <text:h text:style-name="P73" text:outline-level="1"><text:span text:style-name="T6">QUANTO</text:span><text:span text:style-name="T57"> </text:span><text:span text:style-name="T6">ALLE SPESE</text:span><text:span text:style-name="T50"> </text:span><text:span text:style-name="T6">PER</text:span><text:span text:style-name="T33"> IL </text:span><text:span text:style-name="T6">TRASFERIMENTO:</text:span></text:h>
        </text:list-item>
      </text:list>
      <text:p text:style-name="P25"/>
      <text:p text:style-name="Text_20_body"><text:span text:style-name="T6">che</text:span><text:span text:style-name="T36"> </text:span><text:span text:style-name="T6">i</text:span><text:span text:style-name="T40"> </text:span><text:span text:style-name="T6">fondi</text:span><text:span text:style-name="T49"> </text:span><text:span text:style-name="T6">utilizzati</text:span><text:span text:style-name="T40"> </text:span><text:span text:style-name="T6">per</text:span><text:span text:style-name="T33"> </text:span><text:span text:style-name="T6">eseguire</text:span><text:span text:style-name="T36"> </text:span><text:span text:style-name="T6">l’operazione</text:span><text:span text:style-name="T55"> </text:span><text:span text:style-name="T6">provengono:</text:span></text:p>
      <text:p text:style-name="P24"/>
      <text:list xml:id="list32456845" text:continue-numbering="true" text:style-name="Outline">
        <text:list-item>
          <text:h text:style-name="P68" text:outline-level="1"><text:span text:style-name="T6">da<text:tab/>proprie disponibilità per Euro:_____________________________________________</text:span></text:h>
        </text:list-item>
        <text:list-item>
          <text:h text:style-name="P69" text:outline-level="1"/>
        </text:list-item>
      </text:list>
      <text:p text:style-name="P52"><text:span text:style-name="T6">precisando altresì</text:span><text:span text:style-name="T33"> </text:span><text:span text:style-name="T6">che tali</text:span><text:span text:style-name="T53"> </text:span><text:span text:style-name="T6">disponibilità derivano</text:span><text:span text:style-name="T16"> </text:span><text:span text:style-name="T6">da:</text:span></text:p>
      <text:list xml:id="list32453730" text:continue-list="list32454872" text:style-name="WWNum13">
        <text:list-item>
          <text:p text:style-name="P16"><text:span text:style-name="T6">propria</text:span><text:span text:style-name="T33"> </text:span><text:span text:style-name="T6">attività</text:span><text:span text:style-name="T33"> </text:span><text:span text:style-name="T6">lavorativa</text:span><text:span text:style-name="T38"><text:tab/>_______</text:span><text:span text:style-name="T6">_</text:span></text:p>
        </text:list-item>
        <text:list-item>
          <text:p text:style-name="P17"><text:span text:style-name="T6">eredità</text:span><text:span text:style-name="T55"> </text:span><text:span text:style-name="T6">o donazioni</text:span><text:span text:style-name="T38"><text:tab/>_______</text:span></text:p>
        </text:list-item>
        <text:list-item>
          <text:p text:style-name="P18"><text:span text:style-name="T6">vendita</text:span><text:span text:style-name="T16"> </text:span><text:span text:style-name="T6">di</text:span><text:span text:style-name="T57"> </text:span><text:span text:style-name="T6">altri</text:span><text:span text:style-name="T55"> </text:span><text:span text:style-name="T6">beni</text:span><text:span text:style-name="T38"><text:tab/>_______</text:span><text:span text:style-name="T6">_</text:span></text:p>
        </text:list-item>
        <text:list-item>
          <text:p text:style-name="P19"><text:span text:style-name="T6">altro:</text:span><text:span text:style-name="T33"> </text:span><text:span text:style-name="T38"><text:s/><text:tab/> <text:s text:c="9"/></text:span></text:p>
        </text:list-item>
      </text:list>
      <text:p text:style-name="P27"/>
      <text:list xml:id="list32450281" text:continue-list="list32456845" text:style-name="Outline">
        <text:list-item>
          <text:h text:style-name="P68" text:outline-level="1"><text:span text:style-name="T6">da<text:tab/>finanziamenti bancari per Euro:____________________________________________</text:span></text:h>
        </text:list-item>
        <text:list-item>
          <text:h text:style-name="P70" text:outline-level="1"><text:span text:style-name="T6">da terzi</text:span><text:span text:style-name="T33"> </text:span><text:span text:style-name="T6">per Euro</text:span><text:span text:style-name="T33"> </text:span><text:span text:style-name="T6">___________________________________________________________</text:span></text:h>
        </text:list-item>
        <text:list-item>
          <text:h text:style-name="P70" text:outline-level="1"><text:span text:style-name="T58">e precisamente da:___________________________________________________________</text:span></text:h>
        </text:list-item>
      </text:list>
      <text:p text:style-name="P53"><text:span text:style-name="T6">il quale svolge la seguente attività</text:span><text:span text:style-name="T36"> </text:span><text:span text:style-name="T6">lavorativa</text:span><text:span text:style-name="T57"> </text:span><text:span text:style-name="T38"><text:tab/><text:tab/><text:tab/><text:tab/></text:span><text:span text:style-name="T6"> <text:s text:c="121"/>altro</text:span><text:span text:style-name="T36"> </text:span><text:span text:style-name="T38"><text:s/><text:tab/><text:tab/></text:span><text:span text:style-name="T39"> </text:span></text:p>
      <text:p text:style-name="P36"><text:span text:style-name="T38"><text:tab/></text:span></text:p>
      <text:p text:style-name="P27"/>
      <text:p text:style-name="P29"><text:span text:style-name="T6">Mezzi/modalità</text:span><text:span text:style-name="T33"> </text:span><text:span text:style-name="T6">di pagamento:</text:span></text:p>
      <text:p text:style-name="Text_20_body"><text:span text:style-name="T6">___________________________________________________________________________ </text:span></text:p>
      <text:p text:style-name="Text_20_body"><text:span text:style-name="T6">___________________________________________________________________________</text:span></text:p>
      <text:p text:style-name="P25"/>
      <text:list xml:id="list32432891" text:continue-numbering="true" text:style-name="Outline">
        <text:list-item>
          <text:h text:style-name="P72" text:outline-level="1"><text:span text:style-name="T6">DICHIARA</text:span><text:span text:style-name="T57"> </text:span><text:span text:style-name="T6">ALTRESÌ</text:span><text:span text:style-name="T55"> </text:span><text:span text:style-name="T6">:</text:span></text:h>
        </text:list-item>
      </text:list>
      <text:p text:style-name="P25"/>
      <text:p text:style-name="P37"><text:span text:style-name="T6">In</text:span><text:span text:style-name="T33"> </text:span><text:span text:style-name="T6">merito</text:span><text:span text:style-name="T36"> </text:span><text:span text:style-name="T6">alla</text:span><text:span text:style-name="T36"> </text:span><text:span text:style-name="T6">capacità</text:span><text:span text:style-name="T36"> </text:span><text:span text:style-name="T6">patrimoniale</text:span><text:span text:style-name="T33"> </text:span><text:span text:style-name="T6">e</text:span><text:span text:style-name="T48"> </text:span><text:span text:style-name="T6">reddituale</text:span><text:span text:style-name="T36"> </text:span><text:span text:style-name="T6">(propria,</text:span><text:span text:style-name="T55"> </text:span><text:span text:style-name="T6">del</text:span><text:span text:style-name="T40"> </text:span><text:span text:style-name="T6">titolare</text:span><text:span text:style-name="T36"> </text:span><text:span text:style-name="T6">effettivo</text:span><text:span text:style-name="T33"> </text:span><text:span text:style-name="T6">e</text:span><text:span text:style-name="T36"> </text:span><text:span text:style-name="T6">del</text:span><text:span text:style-name="T40"> </text:span><text:span text:style-name="T6">terzo)</text:span><text:span text:style-name="T33"> </text:span><text:span text:style-name="T6">che:</text:span></text:p>
      <text:p text:style-name="P46"/>
      <text:list xml:id="list3021399934495420762" text:style-name="WWNum14">
        <text:list-item>
          <text:p text:style-name="P54"><text:span text:style-name="T6">la</text:span><text:span text:style-name="T16"> </text:span><text:span text:style-name="T6">propria</text:span><text:span text:style-name="T16"> </text:span><text:span text:style-name="T6">dotazione</text:span><text:span text:style-name="T16"> </text:span><text:span text:style-name="T6">patrimoniale</text:span><text:span text:style-name="T16"> </text:span><text:span text:style-name="T6">in</text:span><text:span text:style-name="T16"> </text:span><text:span text:style-name="T6">relazione</text:span><text:span text:style-name="T16"> </text:span><text:span text:style-name="T6">all’operazione</text:span><text:span text:style-name="T16"> </text:span><text:span text:style-name="T6">di</text:span><text:span text:style-name="T16"> </text:span><text:span text:style-name="T6">aggiudicazione</text:span><text:span text:style-name="T16"> </text:span><text:span text:style-name="T6">immobiliare</text:span><text:span text:style-name="T16"> </text:span><text:span text:style-name="T6">è</text:span><text:span text:style-name="T16"> </text:span><text:span text:style-name="T6">congrua</text:span><text:span text:style-name="T16"> </text:span><text:span text:style-name="T6">e</text:span><text:span text:style-name="T16"> </text:span><text:span text:style-name="T6">l’operazione</text:span><text:span text:style-name="T16"> </text:span><text:span text:style-name="T6">in</text:span><text:span text:style-name="T16"> </text:span><text:span text:style-name="T6">oggetto</text:span><text:span text:style-name="T16"> </text:span><text:span text:style-name="T6">è</text:span><text:span text:style-name="T16"> </text:span><text:span text:style-name="T6">comunque</text:span><text:span text:style-name="T16"> </text:span><text:span text:style-name="T6">coerente</text:span><text:span text:style-name="T16"> </text:span><text:span text:style-name="T6">con</text:span><text:span text:style-name="T16"> </text:span><text:span text:style-name="T6">il</text:span><text:span text:style-name="T16"> </text:span><text:span text:style-name="T6">proprio</text:span><text:span text:style-name="T16"> </text:span><text:span text:style-name="T6">profilo</text:span><text:span text:style-name="T16"> </text:span><text:span text:style-name="T6">economico/patrimoniale;</text:span></text:p>
        </text:list-item>
        <text:list-item>
          <text:p text:style-name="P55"><text:span text:style-name="T6">la dotazione patrimoniale del titolare effettivo, in relazione all’operazione di aggiudicazione di cui in </text:span><text:span text:style-name="T19"><text:s/></text:span><text:span text:style-name="T6">epigrafe,</text:span><text:span text:style-name="T40"> </text:span><text:span text:style-name="T6">è</text:span><text:span text:style-name="T16"> </text:span><text:span text:style-name="T6">congrua;</text:span></text:p>
        </text:list-item>
        <text:list-item>
          <text:p text:style-name="P56"><text:span text:style-name="T6">la dotazione patrimoniale del terzo in relazione al denaro finanziato in occasione dell’operazione di</text:span><text:span text:style-name="T19"> </text:span><text:span text:style-name="T6">cui</text:span><text:span text:style-name="T36"> </text:span><text:span text:style-name="T6">all’aggiudicazione</text:span><text:span text:style-name="T16"> </text:span><text:span text:style-name="T6">in</text:span><text:span text:style-name="T16"> </text:span><text:span text:style-name="T6">epigrafe,</text:span><text:span text:style-name="T49"> </text:span><text:span text:style-name="T6">è</text:span><text:span text:style-name="T16"> </text:span><text:span text:style-name="T6">congrua.</text:span></text:p>
        </text:list-item>
      </text:list>
      <text:p text:style-name="P11"><text:span text:style-name="T6">In merito alla propria qualificazione e dell’eventuale titolare effettivo come “persona politicamente</text:span><text:span text:style-name="T16"> </text:span><text:span text:style-name="T6">esposta (PEPs) </text:span><text:note text:id="ftn5" text:note-class="footnote"><text:note-citation>5</text:note-citation><text:note-body><text:p text:style-name="P8"><text:span text:style-name="footnote_20_reference"/> <text:span text:style-name="T68">La parte aggiudicataria deve indicare se è o ha relazioni con “persone</text:span><text:span text:style-name="T67"> politicamente esposte” e</text:span><text:span text:style-name="T69"> </text:span><text:span text:style-name="T67">per</text:span><text:span text:style-name="T71"> </text:span><text:span text:style-name="T67">tali</text:span><text:span text:style-name="T72"> </text:span><text:span text:style-name="T67">si</text:span><text:span text:style-name="T72"> </text:span><text:span text:style-name="T67">intendono</text:span><text:span text:style-name="T73"> </text:span><text:span text:style-name="T67">“le</text:span><text:span text:style-name="T74"> </text:span><text:span text:style-name="T67">persone fisiche (italiane</text:span><text:span text:style-name="T69"> </text:span><text:span text:style-name="T67">e straniere)</text:span><text:span text:style-name="T71"> </text:span><text:span text:style-name="T67">che occupano</text:span><text:span text:style-name="T69"> </text:span><text:span text:style-name="T67">o hanno occupato importanti cariche pubbliche, nonché i loro familiari diretti o coloro con i quali tali</text:span><text:span text:style-name="T69"> </text:span><text:span text:style-name="T67">persone intrattengono</text:span><text:span text:style-name="T69"> </text:span><text:span text:style-name="T67">notoriamente stretti</text:span><text:span text:style-name="T71"> </text:span><text:span text:style-name="T67">legami.”</text:span><text:span text:style-name="T30"> </text:span><text:span text:style-name="T67">Le persone fisiche che occupano o hanno occupato importanti cariche pubbliche s'intendono:</text:span></text:p><text:p text:style-name="P9"><text:span text:style-name="T67">i capi di Stato, i capi di Governo, i Ministri e i Vice Ministri o Sottosegretari;</text:span></text:p><text:list xml:id="list8271825508238223782" text:style-name="WWNum5"><text:list-item><text:p text:style-name="P10"><text:span text:style-name="T67">i parlamentari;</text:span></text:p></text:list-item><text:list-item><text:p text:style-name="P10"><text:span text:style-name="T67">i membri delle corti supreme, delle corti costituzionali e di altri organi giudiziari di alto livello le cui decisioni non sono generalmente soggette a ulteriore appello, salvo in circostanze eccezionali;</text:span></text:p></text:list-item><text:list-item><text:p text:style-name="P10"><text:span text:style-name="T67">i membri delle Corti dei conti e dei consigli di amministrazione delle banche centrali;</text:span></text:p></text:list-item><text:list-item><text:p text:style-name="P10"><text:span text:style-name="T67">gli ambasciatori, gli incaricati d'affari e gli ufficiali di alto livello delle forze armate;</text:span></text:p></text:list-item><text:list-item><text:p text:style-name="P10"><text:span text:style-name="T67">i membri degli organi di amministrazione, direzione o vigilanza delle imprese possedute dallo Stato.</text:span></text:p></text:list-item></text:list><text:p text:style-name="P9"><text:span text:style-name="T67">In nessuna delle categorie sopra specificate rientrano i funzionari di livello medio o inferiore. Le categorie di cui alle lettere da a) a e) comprendono, laddove applicabili, le posizioni a livello europeo e internazionale.</text:span></text:p><text:p text:style-name="P7"/><text:p text:style-name="P86"/></text:note-body></text:note><text:span text:style-name="T6">” </text:span></text:p>
      <text:list xml:id="list8404596124117101227" text:style-name="WWNum19">
        <text:list-item>
          <text:p text:style-name="P76"><text:soft-page-break/><text:span text:style-name="T6">Di</text:span><text:span text:style-name="T57"> </text:span><text:span text:style-name="T6">essere</text:span><text:span text:style-name="T33"> </text:span><text:span text:style-name="T6">persona</text:span><text:span text:style-name="T33"> </text:span><text:span text:style-name="T6">politicamente</text:span><text:span text:style-name="T48"> </text:span><text:span text:style-name="T6">esposta</text:span><text:span text:style-name="T33"> </text:span><text:span text:style-name="T6">(PEPs)</text:span></text:p>
        </text:list-item>
      </text:list>
      <text:p text:style-name="P24"/>
      <text:list xml:id="list2102911064522559638" text:style-name="WWNum15">
        <text:list-item>
          <text:p text:style-name="P58"><text:span text:style-name="T6">Di NON essere persona politicamente esposta (PEPs)</text:span><text:span text:style-name="T59"> </text:span></text:p>
        </text:list-item>
      </text:list>
      <text:p text:style-name="P74"/>
      <text:p text:style-name="P57"><text:span text:style-name="T6">Inoltre:</text:span></text:p>
      <text:list xml:id="list4096645951462327858" text:style-name="WWNum16">
        <text:list-item>
          <text:p text:style-name="P20"><text:span text:style-name="T6">di</text:span><text:span text:style-name="T40"> </text:span><text:span text:style-name="T6">non</text:span><text:span text:style-name="T36"> </text:span><text:span text:style-name="T6">avere</text:span><text:span text:style-name="T36"> </text:span><text:span text:style-name="T6">altro</text:span><text:span text:style-name="T53"> </text:span><text:span text:style-name="T6">da</text:span><text:span text:style-name="T36"> </text:span><text:span text:style-name="T6">dichiarare.</text:span></text:p>
        </text:list-item>
      </text:list>
      <text:p text:style-name="P27"/>
      <text:list xml:id="list32455368" text:continue-numbering="true" text:style-name="WWNum16">
        <text:list-item>
          <text:p text:style-name="P21"><text:span text:style-name="T6">di<text:tab/>volere<text:tab/>precisare<text:tab/>che:</text:span></text:p>
        </text:list-item>
      </text:list>
      <text:p text:style-name="P74"/>
      <text:p text:style-name="P38"><text:span text:style-name="T38"><text:s/><text:tab/></text:span></text:p>
      <text:p text:style-name="P38"><text:span text:style-name="T38"><text:tab/></text:span></text:p>
      <text:p text:style-name="P38"><text:span text:style-name="T38"><text:tab/></text:span></text:p>
      <text:p text:style-name="P38"><text:span text:style-name="T38"><text:tab/></text:span></text:p>
      <text:p text:style-name="P39"/>
      <text:p text:style-name="P24"/>
      <text:p text:style-name="P59"><text:span text:style-name="T6">Il/La sottoscritto/a, preso atto di quanto precede, consapevole/i delle prescrizioni discendenti dalla</text:span><text:span text:style-name="T16"> </text:span><text:span text:style-name="T6">normativa antiriciclaggio e antiterrorismo e delle relative sanzioni, consapevole/i in particolare del</text:span><text:span text:style-name="T16"> </text:span><text:span text:style-name="T6">disposto del d. lgs. 21 novembre 2007 n. 231 e successive modifiche ed integrazioni, nonché delle</text:span><text:span text:style-name="T16"> </text:span><text:span text:style-name="T6">disposizioni</text:span><text:span text:style-name="T16"> </text:span><text:span text:style-name="T6">dell’Autorità</text:span><text:span text:style-name="T16"> </text:span><text:span text:style-name="T6">di</text:span><text:span text:style-name="T16"> </text:span><text:span text:style-name="T6">Vigilanza</text:span><text:span text:style-name="T16"> </text:span><text:span text:style-name="T6">in</text:span><text:span text:style-name="T16"> </text:span><text:span text:style-name="T6">materia di</text:span><text:span text:style-name="T16"> </text:span><text:span text:style-name="T6">antiriciclaggio</text:span><text:span text:style-name="T16"> </text:span><text:span text:style-name="T6">(art. 55</text:span><text:span text:style-name="T16"> </text:span><text:span text:style-name="T6">d.lgs. n. 231/2007),</text:span><text:span text:style-name="T16"> </text:span><text:span text:style-name="T6">assumendosi</text:span><text:span text:style-name="T16"> </text:span><text:span text:style-name="T6">tutte le responsabilità di natura civile, amministrativa e penale per</text:span><text:span text:style-name="T60"> </text:span><text:span text:style-name="T6">le dichiarazioni</text:span><text:span text:style-name="T16"> </text:span><text:span text:style-name="T6">non veritiere,</text:span></text:p>
      <text:p text:style-name="P60"/>
      <text:list xml:id="list32438933" text:continue-list="list32432891" text:style-name="Outline">
        <text:list-item>
          <text:h text:style-name="P67" text:outline-level="1"><text:span text:style-name="T6">DICHIARA:</text:span></text:h>
        </text:list-item>
      </text:list>
      <text:p text:style-name="P25"/>
      <text:list xml:id="list2115431398578523050" text:style-name="WWNum8">
        <text:list-item>
          <text:p text:style-name="P77"><text:span text:style-name="T6">che</text:span><text:span text:style-name="T33"> </text:span><text:span text:style-name="T6">le</text:span><text:span text:style-name="T33"> </text:span><text:span text:style-name="T6">informazioni sopra</text:span><text:span text:style-name="T33"> </text:span><text:span text:style-name="T6">riportate</text:span><text:span text:style-name="T36"> </text:span><text:span text:style-name="T6">sono</text:span><text:span text:style-name="T33"> </text:span><text:span text:style-name="T6">vere,</text:span><text:span text:style-name="T55"> </text:span><text:span text:style-name="T6">corrette</text:span><text:span text:style-name="T33"> </text:span><text:span text:style-name="T6">e</text:span><text:span text:style-name="T36"> </text:span><text:span text:style-name="T6">complete;</text:span></text:p>
        </text:list-item>
      </text:list>
      <text:p text:style-name="P27"/>
      <text:list xml:id="list32433177" text:continue-numbering="true" text:style-name="WWNum8">
        <text:list-item>
          <text:p text:style-name="P79"><text:span text:style-name="T6">che</text:span><text:span text:style-name="T24"> </text:span><text:span text:style-name="T6">non</text:span><text:span text:style-name="T24"> </text:span><text:span text:style-name="T6">sussistono</text:span><text:span text:style-name="T24"> </text:span><text:span text:style-name="T6">ragioni</text:span><text:span text:style-name="T10"> </text:span><text:span text:style-name="T6">o</text:span><text:span text:style-name="T24"> </text:span><text:span text:style-name="T6">informazioni</text:span><text:span text:style-name="T10"> </text:span><text:span text:style-name="T6">per</text:span><text:span text:style-name="T24"> </text:span><text:span text:style-name="T6">ritenere</text:span><text:span text:style-name="T24"> </text:span><text:span text:style-name="T6">che</text:span><text:span text:style-name="T24"> </text:span><text:span text:style-name="T6">da</text:span><text:span text:style-name="T24"> </text:span><text:span text:style-name="T6">quanto</text:span><text:span text:style-name="T24"> </text:span><text:span text:style-name="T6">sopra</text:span><text:span text:style-name="T24"> </text:span><text:span text:style-name="T6">riportato</text:span><text:span text:style-name="T24"> </text:span><text:span text:style-name="T6">emergano</text:span><text:span text:style-name="T41"> </text:span><text:span text:style-name="T6">sospetti</text:span><text:span text:style-name="T40"> </text:span><text:span text:style-name="T6">inerenti</text:span><text:span text:style-name="T40"> </text:span><text:span text:style-name="T6">all’effettuazione</text:span><text:span text:style-name="T36"> </text:span><text:span text:style-name="T6">di</text:span><text:span text:style-name="T61"> </text:span><text:span text:style-name="T6">operazioni</text:span><text:span text:style-name="T40"> </text:span><text:span text:style-name="T6">di</text:span><text:span text:style-name="T33"> </text:span><text:span text:style-name="T6">antiriciclaggio</text:span><text:span text:style-name="T36"> </text:span><text:span text:style-name="T6">o</text:span><text:span text:style-name="T36"> </text:span><text:span text:style-name="T6">di</text:span><text:span text:style-name="T40"> </text:span><text:span text:style-name="T6">finanziamento</text:span><text:span text:style-name="T36"> </text:span><text:span text:style-name="T6">del</text:span><text:span text:style-name="T40"> </text:span><text:span text:style-name="T6">terrorismo;</text:span></text:p>
        </text:list-item>
      </text:list>
      <text:p text:style-name="P27"/>
      <text:list xml:id="list32436610" text:continue-numbering="true" text:style-name="WWNum8">
        <text:list-item>
          <text:p text:style-name="P28"><text:span text:style-name="T6">di essere informato della circostanza che il mancato rilascio in tutto o in parte delle informazioni di <text:s text:c="2"/>cui sopra potrà comportare l’omessa sottoscrizione del decreto di trasferimento da parte del giudice e <text:s/>conseguenti provvedimenti tra i quali la revoca dell’aggiudicazione;</text:span></text:p>
        </text:list-item>
        <text:list-item>
          <text:p text:style-name="P80"><text:span text:style-name="T8">Si <text:s/>impegna a comunicare senza ritardo ogni eventuale integrazione o variazione</text:span><text:span text:style-name="T18"> </text:span><text:span text:style-name="T8">che</text:span><text:span text:style-name="T54"> </text:span><text:span text:style-name="T8">si</text:span><text:span text:style-name="T54"> </text:span><text:span text:style-name="T8">dovesse</text:span><text:span text:style-name="T54"> </text:span><text:span text:style-name="T8">verificare in relazione ai</text:span><text:span text:style-name="T37"> </text:span><text:span text:style-name="T8">dati</text:span><text:span text:style-name="T37"> </text:span><text:span text:style-name="T8">forniti</text:span><text:span text:style-name="T37"> </text:span><text:span text:style-name="T8">con la presente dichiarazione; in difetto gli stessi si intenderanno confermati;</text:span></text:p>
        </text:list-item>
        <text:list-item>
          <text:p text:style-name="P81"><text:span text:style-name="T6">che</text:span><text:span text:style-name="T16"> </text:span><text:span text:style-name="T6">per</text:span><text:span text:style-name="T16"> </text:span><text:span text:style-name="T6">i</text:span><text:span text:style-name="T16"> </text:span><text:span text:style-name="T6">dati</text:span><text:span text:style-name="T16"> </text:span><text:span text:style-name="T6">non</text:span><text:span text:style-name="T16"> </text:span><text:span text:style-name="T6">inseriti</text:span><text:span text:style-name="T16"> </text:span><text:span text:style-name="T6">nella</text:span><text:span text:style-name="T16"> </text:span><text:span text:style-name="T6">presente</text:span><text:span text:style-name="T16"> </text:span><text:span text:style-name="T6">scheda,</text:span><text:span text:style-name="T16"> </text:span><text:span text:style-name="T6">si</text:span><text:span text:style-name="T16"> </text:span><text:span text:style-name="T6">rinvia</text:span><text:span text:style-name="T16"> </text:span><text:span text:style-name="T6">alla</text:span><text:span text:style-name="T16"> </text:span><text:span text:style-name="T6">copia</text:span><text:span text:style-name="T16"> </text:span><text:span text:style-name="T6">dei</text:span><text:span text:style-name="T16"> </text:span><text:span text:style-name="T6">documenti</text:span><text:span text:style-name="T16"> </text:span><text:span text:style-name="T6">di</text:span><text:span text:style-name="T16"> </text:span><text:span text:style-name="T6">riconoscimento allegati ed ai dati versati agli atti della procedura esecutiva a</text:span><text:span text:style-name="T60"> </text:span><text:span text:style-name="T6">cui la presente</text:span><text:span text:style-name="T16"> </text:span><text:span text:style-name="T6">scheda si</text:span><text:span text:style-name="T53"> </text:span><text:span text:style-name="T6">riferisce.</text:span></text:p>
        </text:list-item>
        <text:list-item>
          <text:p text:style-name="P78"><text:soft-page-break/><text:span text:style-name="T6">che</text:span><text:span text:style-name="T33"> </text:span><text:span text:style-name="T6">tra</text:span><text:span text:style-name="T33"> </text:span><text:span text:style-name="T6">l’aggiudicatario e il</text:span><text:span text:style-name="T40"> </text:span><text:span text:style-name="T6">titolare</text:span><text:span text:style-name="T33"> </text:span><text:span text:style-name="T6">effettivo</text:span><text:span text:style-name="T33"> </text:span><text:span text:style-name="T6">ricorrono</text:span><text:span text:style-name="T49"> </text:span><text:span text:style-name="T6">le</text:span><text:span text:style-name="T36"> </text:span><text:span text:style-name="T6">seguenti</text:span><text:span text:style-name="T57"> </text:span><text:span text:style-name="T6">relazioni:</text:span></text:p>
        </text:list-item>
      </text:list>
      <text:p text:style-name="P12"/>
      <text:p text:style-name="P32"><text:span text:style-name="T38"><text:tab/></text:span><text:span text:style-name="T6">.</text:span></text:p>
      <text:p text:style-name="P61"/>
      <text:list xml:id="list32431457" text:continue-numbering="true" text:style-name="WWNum8">
        <text:list-item>
          <text:p text:style-name="P77"><text:span text:style-name="T6">che</text:span><text:span text:style-name="T33"> </text:span><text:span text:style-name="T6">tra</text:span><text:span text:style-name="T33"> </text:span><text:span text:style-name="T6">l’aggiudicatario</text:span><text:span text:style-name="T33"> </text:span><text:span text:style-name="T6">ed</text:span><text:span text:style-name="T33"> </text:span><text:span text:style-name="T6">il</text:span><text:span text:style-name="T40"> </text:span><text:span text:style-name="T6">soggetto</text:span><text:span text:style-name="T33"> </text:span><text:span text:style-name="T6">che</text:span><text:span text:style-name="T33"> </text:span><text:span text:style-name="T6">esegue</text:span><text:span text:style-name="T33"> </text:span><text:span text:style-name="T6">il</text:span><text:span text:style-name="T49"> </text:span><text:span text:style-name="T6">pagamento</text:span><text:span text:style-name="T33"> </text:span><text:span text:style-name="T6">ricorrono</text:span><text:span text:style-name="T33"> </text:span><text:span text:style-name="T6">le</text:span><text:span text:style-name="T33"> </text:span><text:span text:style-name="T6">seguenti</text:span><text:span text:style-name="T40"> </text:span><text:span text:style-name="T6">relazioni:</text:span></text:p>
        </text:list-item>
      </text:list>
      <text:p text:style-name="P27"/>
      <text:p text:style-name="P32"><text:span text:style-name="T38"><text:tab/></text:span><text:span text:style-name="T6">.</text:span></text:p>
      <text:p text:style-name="P12"/>
      <text:p text:style-name="P62"><text:span text:style-name="T6">Data,</text:span><text:span text:style-name="T38"><text:tab/><text:tab/></text:span><text:span text:style-name="T6"> Firma</text:span><text:span text:style-name="T33"> </text:span><text:span text:style-name="T6">(anche</text:span><text:span text:style-name="T33"> </text:span><text:span text:style-name="T6">digitale):</text:span><text:span text:style-name="T48"> </text:span><text:span text:style-name="T38"><text:s/><text:tab/></text:span></text:p>
      <text:p text:style-name="P27"/>
      <text:p text:style-name="P12"/>
      <text:p text:style-name="P60"/>
      <text:p text:style-name="P6"><text:span text:style-name="T30"><text:s/></text:span><text:bookmark-end text:name="_Hlk1313352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9cm" fo:margin-right="0cm" fo:text-indent="-0.637cm" style:auto-text-indent="false"/>
      <style:text-properties style:font-name="Arial1" fo:font-weight="bold" style:font-name-asian="Arial3" style:font-weight-asian="bold" style:font-name-complex="Arial3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indent="0cm" style:auto-text-indent="false"/>
      <style:text-properties style:font-name="Arial1" style:font-name-asian="Arial3" style:font-name-complex="Arial3"/>
    </style:style>
    <style:style style:name="Table_20_Paragraph" style:display-name="Table Paragraph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Arial MT" fo:font-size="10pt" fo:language="it" fo:country="IT" style:font-name-asian="Arial MT1" style:font-size-asian="10pt" style:font-name-complex="Arial MT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Piè_20_di_20_pagina_20_Carattere" style:display-name="Piè di pagina Carattere" style:family="text" style:parent-style-name="Default_20_Paragraph_20_Font">
      <style:text-properties style:font-name="Arial MT" fo:language="it" fo:country="IT" style:font-name-asian="Arial MT1" style:font-name-complex="Arial MT1"/>
    </style:style>
    <style:style style:name="ListLabel_20_1" style:display-name="ListLabel 1" style:family="text">
      <style:text-properties fo:font-size="11pt" fo:letter-spacing="-0.004cm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normal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4" style:display-name="ListLabel 4" style:family="text">
      <style:text-properties fo:font-size="11pt" fo:letter-spacing="normal" fo:language="it" fo:country="IT" fo:font-style="italic" style:font-size-asian="11pt" style:language-asian="en" style:country-asian="US" style:font-style-asian="italic" style:font-size-complex="11pt" style:language-complex="ar" style:country-complex="SA" style:font-style-complex="italic" style:text-scale="99%"/>
    </style:style>
    <style:style style:name="ListLabel_20_5" style:display-name="ListLabel 5" style:family="text">
      <style:text-properties fo:font-size="11pt" fo:language="it" fo:country="IT" fo:font-style="italic" style:font-name-asian="Arial3" style:font-size-asian="11pt" style:language-asian="en" style:country-asian="US" style:font-style-asian="italic" style:font-name-complex="Arial3" style:font-size-complex="11pt" style:language-complex="ar" style:country-complex="SA" style:font-style-complex="italic" style:text-scale="99%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 style:text-scale="99%"/>
    </style:style>
    <style:style style:name="ListLabel_20_7" style:display-name="ListLabel 7" style:family="text">
      <style:text-properties fo:font-size="11pt" fo:language="it" fo:country="IT" style:font-name-asian="Symbol1" style:font-size-asian="11pt" style:language-asian="en" style:country-asian="US" style:font-name-complex="Symbol1" style:font-size-complex="11pt" style:language-complex="ar" style:country-complex="SA" style:text-scale="100%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asian="Arial MT1" style:font-name-complex="Times New Roman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 text:start-value="6">
        <style:list-level-properties text:list-level-position-and-space-mode="label-alignment">
          <style:list-level-label-alignment text:label-followed-by="listtab" fo:text-indent="-0.459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53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53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67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7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59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459cm" fo:margin-left="0.69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2.38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4.06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5.74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7.42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9.1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0.7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2.46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59cm" fo:margin-left="14.1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32cm" fo:margin-left="0.2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32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  <style:text-properties style:font-name="Arial2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.97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5.4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7.15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8.8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0.60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2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38cm" fo:margin-left="14.0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7cm" fo:margin-left="1.51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1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7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31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91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51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70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3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Times New Roman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14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1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83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95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2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93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76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38cm" fo:margin-left="0.476cm"/>
        </style:list-level-properties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746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" text:bullet-char="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0cm" fo:margin-bottom="0.512cm" fo:margin-left="1.764cm" fo:margin-right="1.729cm" style:writing-mode="lr-tb" style:layout-grid-color="#c0c0c0" style:layout-grid-lines="29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el</meta:initial-creator>
    <dc:creator>utente</dc:creator>
    <meta:editing-cycles>2</meta:editing-cycles>
    <meta:creation-date>2025-04-09T17:18:00</meta:creation-date>
    <dc:date>2025-04-09T17:18:00</dc:date>
    <meta:editing-duration>P0D</meta:editing-duration>
    <meta:generator>OpenOffice/4.1.2$Win32 OpenOffice.org_project/412m3$Build-9782</meta:generator>
    <meta:document-statistic meta:table-count="0" meta:image-count="0" meta:object-count="0" meta:page-count="5" meta:paragraph-count="115" meta:word-count="1060" meta:character-count="8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