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Mangal1" svg:font-family="Mangal"/>
    <style:font-face style:name="Times New Roman" svg:font-family="'Times New Roman', 'Times New Roman PS'" style:font-family-generic="roman"/>
    <style:font-face style:name="Times New Roman2" svg:font-family="'Times New Roman', 'Times New Roman PSMT'" style:font-family-generic="roman"/>
    <style:font-face style:name="Times" svg:font-family="Times, 'Times New Roman'"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Georgia" fo:font-size="10pt" fo:font-weight="bold" style:font-name-asian="Georgia" style:font-size-asian="10pt" style:font-weight-asian="bold" style:font-name-complex="Georgia" style:font-size-complex="10pt" style:font-weight-complex="bold"/>
    </style:style>
    <style:style style:name="P2" style:family="paragraph" style:parent-style-name="Standard">
      <style:paragraph-properties fo:text-align="center" style:justify-single-word="false" style:text-autospace="none"/>
      <style:text-properties fo:color="#000000" style:font-name="Georgia" fo:font-size="10pt" fo:font-weight="normal" style:font-name-asian="Georgia" style:font-size-asian="10pt" style:font-weight-asian="normal" style:font-name-complex="Georgia" style:font-size-complex="10pt" style:font-weight-complex="normal"/>
    </style:style>
    <style:style style:name="P3" style:family="paragraph" style:parent-style-name="Standard">
      <style:paragraph-properties fo:text-align="justify" style:justify-single-word="false" style:text-autospace="none"/>
      <style:text-properties fo:color="#000000" style:font-name="Georgia" fo:font-size="10pt" fo:font-weight="normal" style:font-name-asian="Georgia" style:font-size-asian="10pt" style:font-weight-asian="normal" style:font-name-complex="Georgia" style:font-size-complex="10pt" style:font-weight-complex="normal"/>
    </style:style>
    <style:style style:name="P4" style:family="paragraph" style:parent-style-name="Standard">
      <style:paragraph-properties fo:text-align="justify" style:justify-single-word="false" style:text-autospace="none"/>
      <style:text-properties fo:color="#000000" style:font-name="Georgia" fo:font-size="10pt" style:font-name-asian="Georgia" style:font-size-asian="10pt" style:font-name-complex="Georgia" style:font-size-complex="10pt"/>
    </style:style>
    <style:style style:name="P5" style:family="paragraph" style:parent-style-name="Standard">
      <style:paragraph-properties fo:text-align="justify" style:justify-single-word="false" style:text-autospace="none"/>
      <style:text-properties fo:color="#000000" style:font-name="Georgia" fo:font-size="10pt" fo:font-weight="bold" style:font-name-asian="Georgia" style:font-size-asian="10pt" style:font-weight-asian="bold" style:font-name-complex="Georgia" style:font-size-complex="10pt" style:font-weight-complex="bold"/>
    </style:style>
    <style:style style:name="P6" style:family="paragraph" style:parent-style-name="Standard">
      <style:paragraph-properties fo:text-align="center" style:justify-single-word="false" style:text-autospace="none"/>
      <style:text-properties fo:color="#000000" style:font-name="Georgia" fo:font-size="10pt" style:text-underline-style="solid" style:text-underline-width="auto" style:text-underline-color="font-color" fo:font-weight="bold" style:font-name-asian="Georgia" style:font-size-asian="10pt" style:font-weight-asian="bold" style:font-name-complex="Georgia" style:font-size-complex="10pt" style:font-weight-complex="bold"/>
    </style:style>
    <style:style style:name="P7" style:family="paragraph" style:parent-style-name="Standard">
      <style:paragraph-properties fo:text-align="justify" style:justify-single-word="false" style:text-autospace="none"/>
      <style:text-properties fo:color="#000000" style:font-name="Georgia" fo:font-size="10pt" fo:font-style="italic" fo:background-color="transparent" style:font-name-asian="Times" style:font-size-asian="10pt" style:font-style-asian="italic" style:font-name-complex="Georgia" style:font-size-complex="10pt"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list-style-name="WW8Num3">
      <style:paragraph-properties fo:text-align="justify" style:justify-single-word="false" style:text-autospace="none"/>
    </style:style>
    <style:style style:name="P11" style:family="paragraph" style:parent-style-name="Standard" style:list-style-name="WW8Num2">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autospace="none"/>
    </style:style>
    <style:style style:name="P14" style:family="paragraph" style:parent-style-name="Standard">
      <style:text-properties style:font-name="Georgia" fo:font-size="10pt" fo:font-weight="normal" style:font-size-asian="10pt" style:font-weight-asian="normal" style:font-name-complex="Georgia" style:font-size-complex="10pt" style:font-weight-complex="normal"/>
    </style:style>
    <style:style style:name="P15" style:family="paragraph" style:parent-style-name="Standard">
      <style:paragraph-properties fo:text-align="justify" style:justify-single-word="false"/>
      <style:text-properties style:font-name="Georgia" fo:font-size="10pt" fo:font-weight="normal" style:font-size-asian="10pt" style:font-weight-asian="normal" style:font-name-complex="Georgia" style:font-size-complex="10pt" style:font-weight-complex="normal"/>
    </style:style>
    <style:style style:name="P16" style:family="paragraph" style:parent-style-name="Standard">
      <style:paragraph-properties fo:text-align="center" style:justify-single-word="false"/>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P17" style:family="paragraph" style:parent-style-name="Standard">
      <style:text-properties style:font-name="Georgia" fo:font-size="10pt" style:font-size-asian="10pt" style:font-name-complex="Georgia" style:font-size-complex="10pt"/>
    </style:style>
    <style:style style:name="P18"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19" style:family="paragraph" style:parent-style-name="Standard" style:list-style-name="WW8Num1">
      <style:paragraph-properties fo:text-align="justify" style:justify-single-word="false"/>
      <style:text-properties style:font-name="Georgia" fo:font-size="10pt" style:font-size-asian="10pt" style:font-name-complex="Georgia" style:font-size-complex="10pt"/>
    </style:style>
    <style:style style:name="P20" style:family="paragraph" style:parent-style-name="Standard" style:list-style-name="WW8Num2">
      <style:paragraph-properties fo:text-align="justify" style:justify-single-word="false"/>
      <style:text-properties style:font-name="Georgia" fo:font-size="10pt" style:font-size-asian="10pt" style:font-name-complex="Georgia" style:font-size-complex="10pt"/>
    </style:style>
    <style:style style:name="P21" style:family="paragraph" style:parent-style-name="Standard">
      <style:paragraph-properties fo:text-align="center" style:justify-single-word="false"/>
      <style:text-properties style:font-name="Georgia" fo:font-size="10pt" style:font-size-asian="10pt" style:font-name-complex="Georgia" style:font-size-complex="10pt"/>
    </style:style>
    <style:style style:name="P22" style:family="paragraph" style:parent-style-name="Standard">
      <style:paragraph-properties fo:text-align="center" style:justify-single-word="false"/>
      <style:text-properties style:font-name="Georgia" fo:font-size="10pt" fo:font-weight="bold" style:font-size-asian="10pt" style:font-weight-asian="bold" style:font-name-complex="Georgia" style:font-size-complex="10pt" style:font-weight-complex="bold"/>
    </style:style>
    <style:style style:name="P23" style:family="paragraph" style:parent-style-name="Standard">
      <style:paragraph-properties fo:text-align="justify" style:justify-single-word="false"/>
      <style:text-properties style:font-name="Georgia" fo:font-size="10pt" fo:font-weight="bold" style:font-size-asian="10pt" style:font-weight-asian="bold" style:font-name-complex="Georgia" style:font-size-complex="10pt" style:font-weight-complex="bold"/>
    </style:style>
    <style:style style:name="P24" style:family="paragraph" style:parent-style-name="Standard">
      <style:paragraph-properties fo:text-align="justify" style:justify-single-word="false"/>
      <style:text-properties style:font-name="Georgia" fo:font-size="10pt" fo:font-style="italic" fo:font-weight="bold" style:font-size-asian="10pt" style:font-style-asian="italic" style:font-weight-asian="bold" style:font-name-complex="Georgia" style:font-size-complex="10pt" style:font-style-complex="italic" style:font-weight-complex="bold"/>
    </style:style>
    <style:style style:name="P25" style:family="paragraph" style:parent-style-name="Standard" style:list-style-name="WW8Num2"/>
    <style:style style:name="P26" style:family="paragraph" style:parent-style-name="Standard" style:master-page-name="Standard">
      <style:paragraph-properties fo:text-align="center" style:justify-single-word="false" style:page-number="auto" fo:break-before="page" style:text-autospace="none"/>
      <style:text-properties fo:color="#000000" style:font-name="Georgia" fo:font-size="10pt" fo:font-weight="bold" style:font-name-asian="Georgia" style:font-size-asian="10pt" style:font-weight-asian="bold" style:font-name-complex="Georgia" style:font-size-complex="10pt"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margin-left="0.198cm" fo:margin-right="0cm" fo:text-align="center" style:justify-single-word="false" fo:text-indent="0cm" style:auto-text-indent="false"/>
      <style:text-properties style:font-name="Georgia" fo:font-size="10pt" fo:font-weight="bold" style:font-size-asian="10pt" style:font-weight-asian="bold" style:font-name-complex="Georgia" style:font-size-complex="10pt" style:font-weight-complex="bold"/>
    </style:style>
    <style:style style:name="P29" style:family="paragraph" style:parent-style-name="Default">
      <style:text-properties fo:color="#000000"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30" style:family="paragraph" style:parent-style-name="Default">
      <style:paragraph-properties style:text-autospace="none"/>
      <style:text-properties fo:color="#000000" style:text-line-through-style="none" style:font-name="Times New Roman2" fo:font-size="11pt"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1" style:family="text">
      <style:text-properties style:font-name="Georgia" fo:font-size="10pt" style:font-size-asian="10pt" style:font-name-complex="Georgia" style:font-size-complex="10pt"/>
    </style:style>
    <style:style style:name="T2" style:family="text">
      <style:text-properties style:font-name="Georgia" fo:font-size="10pt" style:font-size-asian="10pt" style:font-name-complex="Georgia" style:font-size-complex="10pt" style:language-complex="ar" style:country-complex="SA"/>
    </style:style>
    <style:style style:name="T3" style:family="text">
      <style:text-properties style:font-name="Georgia" fo:font-size="10pt" fo:background-color="transparent" style:font-size-asian="10pt" style:font-name-complex="Georgia" style:font-size-complex="10pt"/>
    </style:style>
    <style:style style:name="T4" style:family="text">
      <style:text-properties style:font-name="Georgia" fo:font-size="10pt" fo:font-weight="bold" style:font-size-asian="10pt" style:font-weight-asian="bold" style:font-name-complex="Georgia" style:font-size-complex="10pt" style:font-weight-complex="bold"/>
    </style:style>
    <style:style style:name="T5" style:family="text">
      <style:text-properties style:font-name="Georgia" fo:font-size="10pt" fo:font-weight="bold" style:font-size-asian="10pt" style:font-weight-asian="bold" style:font-name-complex="Georgia" style:font-size-complex="10pt" style:language-complex="ar" style:country-complex="SA" style:font-weight-complex="bold"/>
    </style:style>
    <style:style style:name="T6" style:family="text">
      <style:text-properties style:font-name="Georgia" fo:font-size="10pt" fo:font-weight="normal" style:font-size-asian="10pt" style:font-weight-asian="normal" style:font-name-complex="Georgia" style:font-size-complex="10pt" style:font-weight-complex="normal"/>
    </style:style>
    <style:style style:name="T7" style:family="text">
      <style:text-properties style:font-name="Georgia" fo:font-size="10pt" fo:font-style="italic" style:font-size-asian="10pt" style:font-style-asian="italic" style:font-name-complex="Georgia" style:font-size-complex="10pt" style:font-style-complex="italic"/>
    </style:style>
    <style:style style:name="T8" style:family="text">
      <style:text-properties fo:color="#000000" style:font-name="Georgia" fo:font-size="10pt" fo:font-weight="normal" style:font-name-asian="Georgia" style:font-size-asian="10pt" style:font-weight-asian="normal" style:font-name-complex="Georgia" style:font-size-complex="10pt" style:font-weight-complex="normal"/>
    </style:style>
    <style:style style:name="T9" style:family="text">
      <style:text-properties fo:color="#000000" style:font-name="Georgia" fo:font-size="10pt" fo:font-weight="normal" fo:background-color="transparent" style:font-name-asian="Georgia" style:font-size-asian="10pt" style:font-weight-asian="normal" style:font-name-complex="Georgia" style:font-size-complex="10pt" style:font-weight-complex="normal"/>
    </style:style>
    <style:style style:name="T10" style:family="text">
      <style:text-properties fo:color="#000000" style:font-name="Georgia" fo:font-size="10pt" fo:font-weight="normal" fo:background-color="transparent" style:font-name-asian="Times" style:font-size-asian="10pt" style:font-weight-asian="normal" style:font-name-complex="Georgia" style:font-size-complex="10pt" style:font-weight-complex="normal"/>
    </style:style>
    <style:style style:name="T11" style:family="text">
      <style:text-properties fo:color="#000000" style:font-name="Georgia" fo:font-size="10pt" fo:font-weight="normal" style:font-size-asian="10pt" style:font-weight-asian="normal" style:font-name-complex="Georgia" style:font-size-complex="10pt" style:font-weight-complex="normal"/>
    </style:style>
    <style:style style:name="T12" style:family="text">
      <style:text-properties fo:color="#000000" style:font-name="Georgia" fo:font-size="10pt" fo:font-weight="bold" style:font-name-asian="Georgia" style:font-size-asian="10pt" style:font-weight-asian="bold" style:font-name-complex="Georgia" style:font-size-complex="10pt" style:font-weight-complex="bold"/>
    </style:style>
    <style:style style:name="T13" style:family="text">
      <style:text-properties fo:color="#000000" style:font-name="Georgia" fo:font-size="10pt" fo:font-weight="bold" fo:background-color="transparent" style:font-name-asian="Georgia" style:font-size-asian="10pt" style:font-weight-asian="bold" style:font-name-complex="Georgia" style:font-size-complex="10pt" style:font-weight-complex="bold"/>
    </style:style>
    <style:style style:name="T14" style:family="text">
      <style:text-properties fo:color="#000000" style:font-name="Georgia" fo:font-size="10pt" style:text-underline-style="solid" style:text-underline-width="auto" style:text-underline-color="font-color" fo:font-weight="bold" fo:background-color="transparent" style:font-name-asian="Georgia" style:font-size-asian="10pt" style:font-weight-asian="bold" style:font-name-complex="Georgia" style:font-size-complex="10pt" style:font-weight-complex="bold"/>
    </style:style>
    <style:style style:name="T15" style:family="text">
      <style:text-properties fo:color="#000000" style:font-name="Georgia" fo:font-size="10pt" style:text-underline-style="solid" style:text-underline-width="auto" style:text-underline-color="font-color" fo:font-weight="bold" style:font-name-asian="Georgia" style:font-size-asian="10pt" style:font-weight-asian="bold" style:font-name-complex="Georgia" style:font-size-complex="10pt" style:font-weight-complex="bold"/>
    </style:style>
    <style:style style:name="T16" style:family="text">
      <style:text-properties fo:color="#000000" style:font-name="Georgia" fo:font-size="10pt" style:font-name-asian="Georgia" style:font-size-asian="10pt" style:font-name-complex="Georgia" style:font-size-complex="10pt"/>
    </style:style>
    <style:style style:name="T17" style:family="text">
      <style:text-properties fo:color="#000000" style:font-name="Georgia" fo:font-size="10pt" style:text-underline-style="none" fo:font-weight="normal" style:font-name-asian="Georgia" style:font-size-asian="10pt" style:font-weight-asian="normal" style:font-name-complex="Georgia" style:font-size-complex="10pt" style:font-weight-complex="normal"/>
    </style:style>
    <style:style style:name="T18" style:family="text">
      <style:text-properties fo:color="#000000" style:font-name="Georgia" fo:font-size="10pt" style:text-underline-style="none" fo:font-weight="normal" fo:background-color="transparent" style:font-name-asian="Georgia" style:font-size-asian="10pt" style:font-weight-asian="normal" style:font-name-complex="Georgia" style:font-size-complex="10pt" style:font-weight-complex="normal"/>
    </style:style>
    <style:style style:name="T19" style:family="text">
      <style:text-properties fo:color="#000000" style:font-name="Georgia" fo:font-size="10pt" style:text-underline-style="none" fo:font-weight="bold" style:font-name-asian="Georgia" style:font-size-asian="10pt" style:font-weight-asian="bold" style:font-name-complex="Georgia" style:font-size-complex="10pt" style:font-weight-complex="bold"/>
    </style:style>
    <style:style style:name="T20" style:family="text">
      <style:text-properties fo:color="#000000" style:font-name="Georgia" fo:font-size="10pt" fo:font-style="italic" style:text-underline-style="none" fo:font-weight="normal" fo:background-color="transparent" style:font-name-asian="Georgia" style:font-size-asian="10pt" style:font-style-asian="italic" style:font-weight-asian="normal" style:font-name-complex="Georgia" style:font-size-complex="10pt" style:font-style-complex="italic" style:font-weight-complex="normal"/>
    </style:style>
    <style:style style:name="T21" style:family="text">
      <style:text-properties fo:color="#000000" style:font-name="Georgia" fo:font-size="10pt" fo:font-style="italic" style:text-underline-style="none" fo:font-weight="normal" fo:background-color="transparent" style:font-name-asian="Times" style:font-size-asian="10pt" style:font-style-asian="italic" style:font-weight-asian="normal" style:font-name-complex="Georgia" style:font-size-complex="10pt" style:font-style-complex="italic" style:font-weight-complex="normal"/>
    </style:style>
    <style:style style:name="T22" style:family="text">
      <style:text-properties fo:color="#000000" style:font-name="Georgia" fo:font-size="10pt" fo:font-style="italic" fo:background-color="transparent" style:font-name-asian="Times" style:font-size-asian="10pt" style:font-style-asian="italic" style:font-name-complex="Georgia" style:font-size-complex="10pt" style:font-style-complex="italic"/>
    </style:style>
    <style:style style:name="T23" style:family="text">
      <style:text-properties fo:color="#000000" style:font-name="Georgia" fo:font-size="10pt" fo:font-style="italic" fo:font-weight="normal" fo:background-color="transparent" style:font-name-asian="Times" style:font-size-asian="10pt" style:font-style-asian="italic" style:font-weight-asian="normal" style:font-name-complex="Georgia" style:font-size-complex="10pt" style:font-style-complex="italic" style:font-weight-complex="normal"/>
    </style:style>
    <style:style style:name="T24" style:family="text">
      <style:text-properties fo:color="#000000" style:font-name="Times New Roman" fo:font-size="11.5pt" fo:font-style="italic" style:text-underline-style="none" fo:font-weight="normal" fo:background-color="transparent" style:font-name-asian="Times New Roman" style:font-size-asian="11.5pt" style:font-style-asian="italic" style:font-weight-asian="normal" style:font-name-complex="Times New Roman" style:font-size-complex="11.5pt" style:font-style-complex="italic" style:font-weight-complex="normal"/>
    </style:style>
    <style:style style:name="T25" style:family="text">
      <style:text-properties fo:color="#000000" style:font-name="Georgia" fo:font-size="10pt" fo:font-weight="bold" style:font-size-asian="10pt" style:font-weight-asian="bold" style:font-name-complex="Georgia" style:font-size-complex="10pt" style:font-weight-complex="bold"/>
    </style:style>
    <style:style style:name="T26" style:family="text">
      <style:text-properties fo:color="#000000"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T27" style:family="text">
      <style:text-properties fo:color="#000000" style:font-name="Georgia" fo:font-size="10pt" style:font-size-asian="10pt" style:font-name-complex="Georgia" style:font-size-complex="10pt"/>
    </style:style>
    <style:style style:name="T28" style:family="text">
      <style:text-properties fo:color="#000000" style:font-name="Georgia" fo:font-size="10pt" style:font-name-asian="Georgia" style:font-size-asian="10pt" style:font-name-complex="Georgia" style:font-size-complex="10pt"/>
    </style:style>
    <style:style style:name="T29" style:family="text">
      <style:text-properties fo:color="#000000" style:font-name="Georgia" fo:font-size="10pt" style:font-name-asian="Times New Roman1" style:font-size-asian="10pt" style:font-name-complex="Georgia" style:font-size-complex="10pt"/>
    </style:style>
    <style:style style:name="T30" style:family="text">
      <style:text-properties fo:color="#ff6600" style:font-name="Georgia" fo:font-size="10pt" fo:font-weight="normal" fo:background-color="transparent" style:font-name-asian="Georgia" style:font-size-asian="10pt" style:font-weight-asian="normal" style:font-name-complex="Georgia" style:font-size-complex="10pt" style:font-weight-complex="normal"/>
    </style:style>
    <style:style style:name="T31" style:family="text">
      <style:text-properties fo:color="#ff6600" style:font-name="Georgia" fo:font-size="10pt" fo:font-weight="normal" style:font-name-asian="Georgia" style:font-size-asian="10pt" style:font-weight-asian="normal" style:font-name-complex="Georgia" style:font-size-complex="10pt" style:font-weight-complex="normal"/>
    </style:style>
    <style:style style:name="T32" style:family="text">
      <style:text-properties fo:color="#ff6600"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T33" style:family="text">
      <style:text-properties style:font-name="Georgia" fo:font-size="10pt" fo:font-weight="normal" style:font-size-asian="10pt" style:font-weight-asian="normal" style:font-name-complex="Georgia" style:font-size-complex="10pt" style:font-weight-complex="normal"/>
    </style:style>
    <style:style style:name="T34" style:family="text">
      <style:text-properties style:font-name="Georgia" fo:font-size="10pt" style:font-size-asian="10pt" style:font-name-complex="Georgia" style:font-size-complex="10pt"/>
    </style:style>
    <style:style style:name="T35" style:family="text">
      <style:text-properties fo:color="#ff0000" style:font-name="Georgia" fo:font-size="10pt" style:font-size-asian="10pt" style:font-name-complex="Georgia"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RIBUNALE DI FERMO</text:p>
      <text:p text:style-name="P1">AVVISO DI VENDITA DI IMMOBILI <text:s/>DELEGATA A NOTAIO</text:p>
      <text:p text:style-name="P9"><text:span text:style-name="Car._20_predefinito_20_paragrafo"><text:span text:style-name="T8">Il sottoscritto Dottor Alfonso Rossi, Notaio in Porto Sant'Elpidio, con studio notarile ivi alla via Maddalena n.2, delegato dal Giudice dell'Esecuzione, a norma ex art.591 bis c.p.c., con delega del 29/1/2019 nell'esecuzione immobiliare n. </text:span></text:span><text:span text:style-name="Car._20_predefinito_20_paragrafo"><text:span text:style-name="T12">43/2001</text:span></text:span></text:p>
      <text:p text:style-name="P2">AVVISA</text:p>
      <text:p text:style-name="P9"><text:span text:style-name="Car._20_predefinito_20_paragrafo"><text:span text:style-name="T8">che il giorno</text:span></text:span><text:span text:style-name="Car._20_predefinito_20_paragrafo"><text:span text:style-name="T30"> </text:span></text:span><text:span text:style-name="Car._20_predefinito_20_paragrafo"><text:span text:style-name="T13">5 febbraio</text:span></text:span><text:span text:style-name="Car._20_predefinito_20_paragrafo"><text:span text:style-name="T14"> 2025 alle ore 16,00</text:span></text:span><text:span text:style-name="Car._20_predefinito_20_paragrafo"><text:span text:style-name="T31"> </text:span></text:span><text:span text:style-name="Car._20_predefinito_20_paragrafo"><text:span text:style-name="T8">presso il suo studio notarile a Porto Sant'Elpidio alla via Maddalena n.2 al piano secondo si procederà al </text:span></text:span><text:span text:style-name="Car._20_predefinito_20_paragrafo"><text:span text:style-name="T12">SECONDO ESPERIMENTO</text:span></text:span><text:span text:style-name="Car._20_predefinito_20_paragrafo"><text:span text:style-name="T8"> di vendita </text:span></text:span><text:span text:style-name="Car._20_predefinito_20_paragrafo"><text:span text:style-name="T9">senza incanto </text:span></text:span><text:span text:style-name="Car._20_predefinito_20_paragrafo"><text:span text:style-name="T8">con le modalità previste dagli artt. </text:span></text:span><text:span text:style-name="Car._20_predefinito_20_paragrafo"><text:span text:style-name="T9">572 e 576 e seg. c.p.c.</text:span></text:span><text:span text:style-name="Car._20_predefinito_20_paragrafo"><text:span text:style-name="T8"> dei beni di seguito descritti.</text:span></text:span></text:p>
      <text:p text:style-name="P13"><text:span text:style-name="Car._20_predefinito_20_paragrafo"><text:span text:style-name="T12">"</text:span></text:span><text:span text:style-name="Car._20_predefinito_20_paragrafo"><text:span text:style-name="T15">LOTTO 1</text:span></text:span><text:span text:style-name="Car._20_predefinito_20_paragrafo"><text:span text:style-name="T12">":</text:span></text:span></text:p>
      <text:p text:style-name="P3">Diritti di piena ed intera proprietà di </text:p>
      <text:p text:style-name="P15">casa signorile con laboratorio industriale, locale cabina elettrica ed antistante area utilizzata a parcheggio <text:s/>siti in Sant'Elpidio a Mare, via Angeli angolo via Celeste 22 distinti nel N.C.E.U. di detto Comune al foglio 60 con le particelle</text:p>
      <text:p text:style-name="Standard"><text:span text:style-name="T6">a) 250 sub 1, </text:span><text:span text:style-name="T11">casa signorile che si sviluppa su tre piani fuori terra destinati ad abitazione, con ampia terrazza <text:s/>costituente la copertura del laboratorio al PS1 di cui alla successiva lett. b) oltre una piccola centrale termica, <text:s/>un portico <text:s/>e corte pertinenziale, Cat. A/2, classe 4, vani 13, della R.C. Di Euro 597,54</text:span></text:p>
      <text:p text:style-name="P14">confinante con: via Angeli, via Tirso, corte comune, salvo altri</text:p>
      <text:p text:style-name="P14">b) 250 sub 2 laboratorio ai piani seminterrato primo e seminterrato secondo, <text:s/>Cat. D/7, della R.C. di Euro 2.153,46</text:p>
      <text:p text:style-name="P14">confinante con: via Celeste, via Angeli e Via Tirso, salvo altri;</text:p>
      <text:p text:style-name="P14">c) 250 sub 3, cabina elettrica al piano seminterrato secondo, della superficie di mq. 18,72, Cat. D7, della R.C. di Euro 46,73</text:p>
      <text:p text:style-name="P14">confinante con: via Celeste, via Angeli e Via Tirso, salvo altri;</text:p>
      <text:p text:style-name="P9"><text:span text:style-name="T8">d) area asfaltata della superficie catastale di mq. 280 destinata a parcheggio, sita a Sant'Elpidio a Mare distinta nel N.C.T. di detto Comune al foglio 60 con la particella 404</text:span><text:span text:style-name="Car._20_predefinito_20_paragrafo"><text:span text:style-name="T8"> del R.D. di Euro 1,37 e del R.A. di Euro 1,74</text:span></text:span></text:p>
      <text:p text:style-name="P9"><text:span text:style-name="Car._20_predefinito_20_paragrafo"><text:span text:style-name="T8">confinante con: via Celeste, via Angeli, salvo altri. </text:span></text:span></text:p>
      <text:p text:style-name="P9"><text:span text:style-name="Car._20_predefinito_20_paragrafo"><text:span text:style-name="T16">Ai suddetti immobili competono i diritti millesimali sugli enti, parti e spazi <text:s/>dell'intero fabbricato che di fatto o per legge sono destinati ad uso comune. </text:span></text:span></text:p>
      <text:p text:style-name="P4">Gli immobili saranno posti in vendita, nell'attuale stato di fatto e di diritto, al seguente prezzo base:</text:p>
      <text:p text:style-name="P5">Euro 447.525,00 (quattrocentoquarantasettemilacinquecentoventicinque e zero centesimi)</text:p>
      <text:p text:style-name="P5">offerta minima: pari al 75% del prezzo base corrispondente ad Euro 335.643,75;</text:p>
      <text:p text:style-name="P5">cauzione: 10% del prezzo offerto;</text:p>
      <text:p text:style-name="P6">URBANISTICA</text:p>
      <text:p text:style-name="P9"><text:span text:style-name="Car._20_predefinito_20_paragrafo"><text:span text:style-name="T8">Dalla perizia redatta dal CTU del 26/6/2018 in sostituzione di quella del 15/6/2018 depositate in atti risulta che la costruzione del fabbricato di cui fanno parte le unità immobiliari oggetto del presente avviso d'asta lett. a), b) e c) è iniziata in data anteriore al giorno 1/9/1967 nonché per lo stesso sono state rilasciate dal Comune di Sant'Elpidio a Mare </text:span></text:span></text:p>
      <text:p text:style-name="P9"><text:span text:style-name="Car._20_predefinito_20_paragrafo"><text:span text:style-name="T8">* Licenza di costruzione Prot. n. 4345, n. 133 del 28/6/1972,</text:span></text:span></text:p>
      <text:p text:style-name="P9"><text:span text:style-name="Car._20_predefinito_20_paragrafo"><text:span text:style-name="T8">* Concessione di eseguire attività edilizia o di trasformazione urbanistica Prot. n. 7361 n. 71/79 del 4/10/1979; </text:span></text:span></text:p>
      <text:p text:style-name="P9"><text:span text:style-name="Car._20_predefinito_20_paragrafo"><text:span text:style-name="T8">* Concessione di eseguire attività edilizia o di trasformazione urbanistica Prot. n. 10196 n. 118/89 del 20/9/1989;</text:span></text:span></text:p>
      <text:p text:style-name="P9"><text:span text:style-name="Car._20_predefinito_20_paragrafo"><text:span text:style-name="T8">Inoltre il CTU ha dato atto che </text:span></text:span></text:p>
      <text:p text:style-name="P9"><text:span text:style-name="Car._20_predefinito_20_paragrafo"><text:span text:style-name="T8">* in data 30/4/1986 è stata presentata domanda di condono Prot. 5752 per la quale non è mai stata rilasciata dal Comune di Sant'Elpidio a Mare Concessione edilizia in sanatoria; </text:span></text:span></text:p>
      <text:p text:style-name="P9"><text:span text:style-name="Car._20_predefinito_20_paragrafo"><text:span text:style-name="T8">* in data 12/6/1997 con lettera Prot. n. 09572, il Comune di Sant'Elpidio a Mare richiedeva integrazione di documentazione che veniva presentata il 13/9/1997 con Prot. n. 14657 (altrove il CTU scriverà con Prot. n. 14667) ed in data 29/5/1998 Prot. n. 008617 con le ricevute di pagamento per il conguaglio dell'oblazione e degli oneri di concessione.</text:span></text:span></text:p>
      <text:p text:style-name="P9"><text:span text:style-name="Car._20_predefinito_20_paragrafo"><text:span text:style-name="T8">La suddetta domanda di condono <text:s/>è relativa:</text:span></text:span></text:p>
      <text:p text:style-name="P9"><text:span text:style-name="Car._20_predefinito_20_paragrafo"><text:span text:style-name="T12">1)</text:span></text:span><text:span text:style-name="Car._20_predefinito_20_paragrafo"><text:span text:style-name="T8"> all'ampliamento della Centrale Termica al PS1 e il WC al piano terra, (modulo 47/85-A1 opere ad uso residenziale), la costruzione della veranda al Piano primo e chiusura terrazza al piano </text:span></text:span><text:span text:style-name="Car._20_predefinito_20_paragrafo"><text:span text:style-name="T17">terra, (modulo 47/85-A/2 opere ad uso residenziale) ampliamento locali abitazione al piano secondo (Modulo 47/85-A3 opere ad uso residenziale) il tutto facente parte dell'unità immobiliare individuata alla superiore lett. a) (fg. 60 part. 250 sub 1) </text:span></text:span></text:p>
      <text:p text:style-name="P9"><text:span text:style-name="Car._20_predefinito_20_paragrafo"><text:span text:style-name="T19">2) </text:span></text:span><text:span text:style-name="Car._20_predefinito_20_paragrafo"><text:span text:style-name="T17">all'ampliamento tettoia laboratorio al PS1 e PS2, (Modulo 47/85-D/4 opere ad uso non residenziale) ampliamento per uso deposito al piano seminterrato secondo, (Modulo 47/8-D6 opere ad uso non residenziale) tutti facenti parte dell'unità immobiliare individuata alla superiore lett. b) (fg. 60 part. 250 sub 2) </text:span></text:span><text:span text:style-name="Car._20_predefinito_20_paragrafo"><text:span text:style-name="T19">;</text:span></text:span></text:p>
      <text:p text:style-name="P9"><text:span text:style-name="Car._20_predefinito_20_paragrafo"><text:span text:style-name="T19">3)</text:span></text:span><text:span text:style-name="Car._20_predefinito_20_paragrafo"><text:span text:style-name="T17"> alla realizzazione cabina elettrica al PS2, (Modulo 47/85-D/7 opere ad uso non residenziale) facente parte dell'unità immobiliare individuata alla superiore lett. c) (fg. 60 part. 250 sub 3) ;</text:span></text:span></text:p>
      <text:p text:style-name="P9"><text:soft-page-break/><text:span text:style-name="Car._20_predefinito_20_paragrafo"><text:span text:style-name="T19">4)</text:span></text:span><text:span text:style-name="Car._20_predefinito_20_paragrafo"><text:span text:style-name="T17"> all'area parcheggio non realizzata <text:s/>(Modulo 47/85-D/5, opere ad uso non residenziale) <text:s text:c="2"/>facente parte dell'unità immobiliare di cui al superiore lett. d) (fg. 60 part. 250 sub 4) – opere ultimate nel 1976.</text:span></text:span></text:p>
      <text:p text:style-name="P9"><text:span text:style-name="Car._20_predefinito_20_paragrafo"><text:span text:style-name="T17">Il CTU nella sua relazione (Pag. 8 di 56) da testualmente atto che </text:span></text:span><text:span text:style-name="Car._20_predefinito_20_paragrafo"><text:span text:style-name="T20">“il condono a seguito di revisione effettuata il 05/05/2018 dal Comune di Sant'Elpidio a Mare così come richiesto dal CTU, non è stato rilasciato per le seguenti motivazioni:</text:span></text:span></text:p>
      <text:list xml:id="list9126336953565615407" text:style-name="WW8Num3">
        <text:list-item>
          <text:p text:style-name="P10"><text:span text:style-name="Car._20_predefinito_20_paragrafo"><text:span text:style-name="T20">errato errore di calcolo dell'oblazione per cui manca ancora un versamento di 203,20 €;</text:span></text:span></text:p>
        </text:list-item>
        <text:list-item>
          <text:p text:style-name="P10"><text:span text:style-name="Car._20_predefinito_20_paragrafo"><text:span text:style-name="T20">relativi interessi legali dal 05/05/1998 al 05/05/2018 di 108,12 €</text:span></text:span></text:p>
        </text:list-item>
        <text:list-item>
          <text:p text:style-name="P10"><text:span text:style-name="Car._20_predefinito_20_paragrafo"><text:span text:style-name="T20">mancanza di elaborati grafici relativi ai prospetti alle sezioni delle opere abusive;</text:span></text:span></text:p>
        </text:list-item>
        <text:list-item>
          <text:p text:style-name="P10"><text:span text:style-name="Car._20_predefinito_20_paragrafo"><text:span text:style-name="T20">certificato di idoneità statica;</text:span></text:span></text:p>
        </text:list-item>
        <text:list-item>
          <text:p text:style-name="P10"><text:span text:style-name="Car._20_predefinito_20_paragrafo"><text:span text:style-name="T20">inoltre, non è possibile sanare con questo condono l'area parcheggio non realizzata se si riferisce al parcheggio pubblico. Dalla prat. n. 133 del 1972 per ampliamento del laboratorio artigianale, sembrerebbe ci sia l'intenzione di cedere all'amministrazione la part. 404 foglio 60 come parcheggio ad uso pubblico. Attualmente infatti, tale area è utilizzata come parcheggio pubblico.</text:span></text:span></text:p>
        </text:list-item>
      </text:list>
      <text:p text:style-name="P9"><text:span text:style-name="Car._20_predefinito_20_paragrafo"><text:span text:style-name="T20">Nel 2002 i proprietari ….(omissis), hanno presentato al Comune di Sant'Elpidio a Mare la richiesta per accedere ai fondi della Regione Marche per la realizzazione di un ascensore nella loro abitazione in merito all'abbattimento delle barriere architettoniche (Legge 13 del 9/01/1989) per un costo di 35.000,00 €.</text:span></text:span></text:p>
      <text:p text:style-name="P9"><text:span text:style-name="Car._20_predefinito_20_paragrafo"><text:span text:style-name="T20">Probabilmente nel 2003 hanno realizzato un ascensore per il collegamento dei tre piani (PS1-PT-P1) con ballatoio al P1° per il collegamento dell'ascensore al corrodoio nella zona notte. Dal controllo effettuato all'ufficio Tecnico del Comune di Sant'Elpidio a Mare, non è risultata nessuna pratica edilizia riguardante tale opera. Pertanto, si prevede un costo di 3.000,00 € per sanare tale opera dal punto di vista catastale ed urbanistico o per la sua eventuale demolizione”.</text:span></text:span></text:p>
      <text:p text:style-name="P9"><text:span text:style-name="Car._20_predefinito_20_paragrafo"><text:span text:style-name="T18">Si evidenzia che tutti i dati di cui sopra e con particolare riferimento ai valori da pagare per il rilascio di eventuali sanatorie così come riportati nella perizia del CTU alla quale qui comunque si fa esplicito riferimento, anche per quanto qui non ritrascritto integralmente, sono relativi al periodo della redazione della suddetta alla data del 26/6/2018. </text:span></text:span></text:p>
      <text:p text:style-name="P9"><text:span text:style-name="Car._20_predefinito_20_paragrafo"><text:span text:style-name="T18">In relazione alla conformità catastale il CTU da atto che sono state rilevate le seguenti difformità: </text:span></text:span></text:p>
      <text:p text:style-name="P9"><text:span text:style-name="Car._20_predefinito_20_paragrafo"><text:span text:style-name="T18">“</text:span></text:span><text:span text:style-name="Car._20_predefinito_20_paragrafo"><text:span text:style-name="T21">Errato riporto sulla mappa catastale della particella 250 al </text:span></text:span><text:span text:style-name="T22">foglio 60 del Comune di Sant'Elpidio a Mare della corte dell'edificio in quanto sulla mappa è individuato come costruito. -Le planimetrie catastali non sono corrispondenti allo stato dei luoghi per le seguenti difformità: </text:span></text:p>
      <text:p text:style-name="P7">*Planimetria catastale del foglio 60 particella 250 sub. 1: al PT sono stati demoliti dei divisori dell'ingresso e della cucina, manca il riporto in mappa dell'ascensore. Al P1 è stato demolito il divisorio dei due bagni diventando un unico locale ed è stata chiusa una porta, è stata aperta una nuova porta dal corridoio fino al ballatoio, realizzato come ampliamento, che si collega all'ascensore. </text:p>
      <text:p text:style-name="P7">*Planimetria catastale del foglio 60 particella 250 sub. 2: al PS1 è stata realizzata in parte una diversa divisione interna e manca il riporto in mappa dell'ascensore. Inoltre questa unità immobiliare dovrebbe essere divisa in due, in quanto una porzione è affittata …... </text:p>
      <text:p text:style-name="P7">-Mancato riporto nelle planimetrie catastali dell'intera corte riportata solo parzialmente al sub.1.</text:p>
      <text:p text:style-name="P7">Le difformità sono regolarizzabili mediante: -Redazione di un nuovo tipo mappale per riportare in mappa correttamente la corte e rettificare l'estratto esistente per errata indicazione. -Redazione di n° 4 </text:p>
      <text:p text:style-name="P9"><text:span text:style-name="T22">unità immobiliari - Redazione di elaborato planimetrico. L'immobile risulta </text:span><text:span text:style-name="T23">non conforme, ma regolarizzabile</text:span><text:span text:style-name="T10">.”</text:span></text:p>
      <text:p text:style-name="P9"><text:span text:style-name="Car._20_predefinito_20_paragrafo"><text:span text:style-name="T9">Sempre in relazione alle difformità catastali si fa altresì esplicito riferimento a quanto il CTU indica alla pagina 10 di 56 così come se qui fosse integralmente ritrascritto. </text:span></text:span></text:p>
      <text:p text:style-name="P9"><text:span text:style-name="Car._20_predefinito_20_paragrafo"><text:span text:style-name="T9">Si ribadisce comunque, che tutte le suddette indicazioni di natura urbanistica, catastale e di possesso, sono state rilevate dalle più volte sopra richiamate perizie tecniche depositate in Cancelleria in data <text:s/>26/6/2018 in rettifica e sostituzione di quella del 15/6/2018 e da ultimo in data 8/11/2023 (quest'ultima relativamente alla determinazione del prezzo base d'asta) dal C.T.U. d.ssa Laura Cognigni tecnico incaricato e che <text:s/>le stesse potranno essere consultate sul sito internet "</text:span></text:span><text:a xlink:type="simple" xlink:href="http://www.astalegale.net/"><text:span text:style-name="Car._20_predefinito_20_paragrafo">www.astalegale.net</text:span></text:a><text:span text:style-name="Car._20_predefinito_20_paragrafo"><text:span text:style-name="T9">".</text:span></text:span></text:p>
      <text:p text:style-name="P13"><text:span text:style-name="Car._20_predefinito_20_paragrafo"><text:span text:style-name="T14">ULTERIORI INFORMAZIONI UTILI</text:span></text:span></text:p>
      <text:p text:style-name="P9"><text:span text:style-name="Car._20_predefinito_20_paragrafo"><text:span text:style-name="T18">La CTU ha inoltre dato atto che “</text:span></text:span><text:span text:style-name="Car._20_predefinito_20_paragrafo"><text:span text:style-name="T20">il laboratorio al PS1</text:span></text:span><text:span text:style-name="Car._20_predefinito_20_paragrafo"><text:span text:style-name="T18">” (fg. 60 part. 250 sub 2) che “</text:span></text:span><text:span text:style-name="Car._20_predefinito_20_paragrafo"><text:span text:style-name="T20">ha una superficie di 445,08 mq. è suddiviso in due parti: </text:span></text:span></text:p>
      <text:p text:style-name="P9"><text:span text:style-name="Car._20_predefinito_20_paragrafo"><text:span text:style-name="T20">- una parte collegata <text:s/>all'abitazione da scala interna e ascensore utilizzata in parte come lavanderia ed in parte come falegnameria amatoriale con accesso esterno sulla corte e cancello carrabile su via Tirso;</text:span></text:span></text:p>
      <text:p text:style-name="P9"><text:span text:style-name="Car._20_predefinito_20_paragrafo"><text:span text:style-name="T20">- l'altra parte invece, è affittata a...... <text:s/>(omissis) ed è composta da bagno, n. 2 uffici, officina, con accesso esterno sul parcheggio in via Celeste particella 404. L'Istituto Vendite Giudiziarie ha dato atto che il contratto di affitto non è opponibile all'esecuzione.</text:span></text:span></text:p>
      <text:p text:style-name="P9"><text:span text:style-name="Car._20_predefinito_20_paragrafo"><text:span text:style-name="T20"><text:s/>Inoltre da perizia di supralluogo del custode IVG si è dato atto che l'esecutato con famiglia vivono nell'abitazione oggetto del presente avviso di vendita.</text:span></text:span></text:p>
      <text:p text:style-name="P9"><text:soft-page-break/><text:span text:style-name="Car._20_predefinito_20_paragrafo"><text:span text:style-name="T24">Gli immobili oggetto del presente avviso di vendita <text:s/>di cui alle superiori lett. a), b) e c), non sono muniti di attestato di prestazione energetica.</text:span></text:span></text:p>
      <text:p text:style-name="P16">TERMINE DI PRESENTAZIONE DELLE OFFERTE TELEMATICHE</text:p>
      <text:p text:style-name="P27"><text:span text:style-name="Car._20_predefinito_20_paragrafo"><text:span text:style-name="T1">Le offerte di acquisto, anche ai fini della partecipazione alla gara, devono essere fatte pervenire dagli offerenti entro le ore 12:00 del giorno antecedente a quello fissato per la vendita in via telematica all’interno del portale del gestore della vendita telematica seguendo le indicazioni del gestore stesso ovvero cartaceamente </text:span></text:span><text:span text:style-name="Car._20_predefinito_20_paragrafo"><text:span text:style-name="T3">(entro lo stesso termine)</text:span></text:span><text:span text:style-name="Car._20_predefinito_20_paragrafo"><text:span text:style-name="T1"> presso lo studio del delegato sito in Porto Sant'Elpidio via Maddalena n. 2.</text:span></text:span></text:p>
      <text:p text:style-name="P16">APERTURA DELLE BUSTE E GARA TELEMATICA</text:p>
      <text:p text:style-name="P8"><text:span text:style-name="T1">L’apertura delle buste telematiche avverrà il giorno </text:span><text:span text:style-name="T25">5 febbraio</text:span><text:span text:style-name="T26"> 2025</text:span><text:span text:style-name="T32"> </text:span><text:span text:style-name="T26">a partire dalle ore 16,00</text:span><text:span text:style-name="T27"> </text:span><text:span text:style-name="T1">presso lo studio del delegato sito in Porto Sant'Elpidio, via Maddalena n. 2.</text:span></text:p>
      <text:p text:style-name="P18">In caso di pluralità di offerte valide si darà luogo alla gara telematica tra gli offerenti CHE VI INTENDONO PARTECIPARE secondo le modalità riportate nel paragrafo SINTESI DELLE MODALITA’ DI PARTECIPAZIONE.</text:p>
      <text:p text:style-name="P16">DURATA DELLA GARA</text:p>
      <text:p text:style-name="P8"><text:span text:style-name="T1">La gara, CHE SI SVOLGERA’ CON MODALITA’ SINCRONA MISTA, avrà inizio al termine delle operazioni per l’esame delle offerte, salvo eventuali modifiche che verranno tempestivamente comunicate dal professionista delegato al termine dell’apertura delle buste a tutti gli offerenti ammessi </text:span><text:span text:style-name="Car._20_predefinito_20_paragrafo"><text:span text:style-name="T1">alla gara. </text:span></text:span><text:span text:style-name="Car._20_predefinito_20_paragrafo"><text:span text:style-name="T35"><text:s/></text:span></text:span><text:span text:style-name="Car._20_predefinito_20_paragrafo"><text:span text:style-name="T1">Tra un’offerta ed una successiva offerta potrà trascorrere un tempo massimo di 3 minuti.</text:span></text:span></text:p>
      <text:p text:style-name="P16">SINTESI DELLE MODALITÀ DI PARTECIPAZIONE</text:p>
      <text:p text:style-name="P21">Come partecipare</text:p>
      <text:p text:style-name="Standard"><text:span text:style-name="Car._20_predefinito_20_paragrafo"><text:span text:style-name="T1">Per partecipare alle aste telematiche, i soggetti interessati devono preventivamente ed obbligatoriamente registrarsi al portale del gestore delle vendite telematiche procedendo come descritto nel “Manuale utente” disponibile all’interno dei portali dei gestori. </text:span></text:span><text:span text:style-name="Car._20_predefinito_20_paragrafo"><text:span text:style-name="T16">È onere del soggetto registrato aggiornare tempestivamente nel proprio profilo qualsiasi variazione dell’indirizzo e-mail.</text:span></text:span></text:p>
      <text:p text:style-name="P1">******</text:p>
      <text:p text:style-name="P22">Condizioni della vendita</text:p>
      <text:p text:style-name="P17">La vendita dei cespiti pignorati è disciplinata dalle seguenti condizioni:</text:p>
      <text:p text:style-name="P8"><text:span text:style-name="Car._20_predefinito_20_paragrafo"><text:span text:style-name="T4">a)</text:span></text:span><text:span text:style-name="Car._20_predefinito_20_paragrafo"><text:span text:style-name="T1"> gli immobili pignorati sono posti in vendita nella consistenza indicata nella perizia redatta dallo stimatore, che deve intendersi qui per intero richiamata e trascritta; quanto alle indicazioni della normativa relativa alle regolarità urbanistica degli immobili si richiamano le indicazioni e gli accertamenti operati dall’esperto (in ogni caso, l’aggiudicatario potrà, ricorrendone i presupposti, avvalersi delle disposizioni di cui agli artt. 17, comma quinto e 40, comma sesto della Legge n. 47/1985 e successive modificazioni ed integrazioni);</text:span></text:span></text:p>
      <text:p text:style-name="P18">la vendita avviene nello stato di fatto e di diritto in cui i beni si trovano, con tutte le eventuali pertinenze, accessioni, ragioni ed azioni, servitù attive e passive, pesi e vincoli. La vendita è a corpo e non a misura (eventuali differenze di misura non potranno dar luogo ad alcun risarcimento, indennità o riduzione del prezzo);</text:p>
      <text:p text:style-name="P18">la vendita forzata non è soggetta alle norme concernenti la garanzia per vizi o mancanza di qualità, né potrà essere revocata per alcun motivo: l’esistenza di eventuali vizi, mancanza di qualità o difformità della cosa venduta, oneri di qualsiasi genere - ivi compresi, ad esempio, quelli urbanistici ovvero derivanti dalla eventuale necessità di adeguamento di impianti o altro alle leggi vigenti, spese condominiali dell’anno in corso e dell’anno precedente non pagate dal debitore - per qualsiasi motivo non considerati, anche se occulti e/o comunque non evidenziati in perizia, nonché qualunque altra difformità o vizio anche rispetto allo stato dell’immobile al momento dell’accesso da parte dell’aggiudicatario per la visita non potranno dare luogo ad alcun risarcimento, indennità o riduzione del prezzo, essendosi di ciò tenuto conto nella valutazione dei beni.</text:p>
      <text:p text:style-name="P8"><text:span text:style-name="Car._20_predefinito_20_paragrafo"><text:span text:style-name="T4">b)</text:span></text:span><text:span text:style-name="Car._20_predefinito_20_paragrafo"><text:span text:style-name="T1"> le informazioni sul regime fiscale a cui è assoggettata la vendita (imposte sul trasferimento, agevolazioni, ecc.) saranno fornite dal professionista delegato;</text:span></text:span></text:p>
      <text:p text:style-name="P8"><text:span text:style-name="Car._20_predefinito_20_paragrafo"><text:span text:style-name="T4">c)</text:span></text:span><text:span text:style-name="Car._20_predefinito_20_paragrafo"><text:span text:style-name="T1"> l’immobile viene venduto libero da iscrizioni ipotecarie e da trascrizioni </text:span></text:span><text:span text:style-name="Car._20_predefinito_20_paragrafo"><text:span text:style-name="T3">pregiudizievoli </text:span></text:span><text:span text:style-name="Car._20_predefinito_20_paragrafo"><text:span text:style-name="T1">(se esistenti al momento della vendita, eventuali iscrizioni e trascrizioni saranno cancellate a spese della procedura); sono a carico dell'aggiudicatario gli oneri fiscali relativi al decreto di trasferimento.</text:span></text:span></text:p>
      <text:p text:style-name="P23">Predisposizione ed invio dell’offerta</text:p>
      <text:p text:style-name="P18">Ai fini della partecipazione alla gara,</text:p>
      <text:p text:style-name="P24">con modalità tradizionali:</text:p>
      <text:p text:style-name="P18">(1) le offerte dovranno essere depositate entro le ore 12.00 del giorno precedente a quello fissato per la gara; su ciascuna busta la parte ricevente dovrà specificare l’orario dell’avvenuto deposito;</text:p>
      <text:p text:style-name="P8"><text:span text:style-name="T1">(2) sulla busta contenente l’offerta d’acquisto il ricevente indicherà il nome di chi deposita materialmente l’offerta - che può essere anche persona diversa dall’offerente, </text:span><text:span text:style-name="T4">il numero della procedura</text:span><text:span text:style-name="T1">, il nome del G.E. e del professionista delegato, la data della vendita e, l’ora del deposito;</text:span></text:p>
      <text:p text:style-name="P8"><text:span text:style-name="T1"><text:s/>(3) l’offerta, che dovrà essere presentata in bollo, dovrà contenere:</text:span></text:p>
      <text:p text:style-name="P8"><text:span text:style-name="T1"><text:s/>le complete generalità dell’offerente; l’indicazione del codice fiscale o della partita I.V.A.; nell’ipotesi di persona coniugata, il regime patrimoniale dei coniugi (per escludere il bene aggiudicato dalla comunione legale è </text:span><text:soft-page-break/><text:span text:style-name="T1">necessario che il coniuge non offerente partecipi all’udienza fissata per l’esame delle offerte e <text:s/>renda la dichiarazione prevista dall’art. 179 c.c.); l’offerente dovrà dichiarare la propria residenza ed eleggere domicilio nel Comune di Fermo ai sensi dell’art. 582 c.p.c.; in mancanza, le notificazioni e comunicazioni potranno essergli effettuate presso la Cancelleria;</text:span></text:p>
      <text:p text:style-name="P8"><text:span text:style-name="T1">- l’indicazione del prezzo offerto, che potrà essere inferiore al prezzo base fino ad ¼</text:span><text:span text:style-name="T27">;</text:span></text:p>
      <text:p text:style-name="P18">- il termine di pagamento del saldo prezzo e degli oneri tributari, che non potrà essere superiore a 120 giorni dall’aggiudicazione;</text:p>
      <text:p text:style-name="P18">- l’importo della cauzione prestata, che non potrà essere inferiore al 10% del prezzo offerto;</text:p>
      <text:p text:style-name="P18">- l’espressa dichiarazione di aver preso visione della perizia di stima. All’offerta dovranno essere allegati:</text:p>
      <text:p text:style-name="P18">- un assegno circolare non trasferibile intestato alla “Es. Imm. 43/2001 <text:s/>TRIB.FM” per un importo pari al 10% del prezzo offerto, a titolo di cauzione, che sarà trattenuta in caso di rifiuto dell’acquisto;</text:p>
      <text:list xml:id="list1342503786130849970" text:style-name="WW8Num1">
        <text:list-item>
          <text:p text:style-name="P19">qualora l’offerta venga presentata da una persona fisica, la fotocopia della carta di identità in corso</text:p>
        </text:list-item>
      </text:list>
      <text:p text:style-name="P18">di validità e del codice fiscale dell’offerente; in caso di offerta presentata per conto e nome di una società, dovrà essere prodotto (all’udienza) certificato della C.C.I.A.A. in corso di validità dal quale risulti la costituzione della società ed i poteri conferiti all’offerente in udienza; in caso di offerta in nome e per conto di un minore dovrà essere inserita nella busta l’autorizzazione del Giudice Tutelare;</text:p>
      <text:p text:style-name="P18">L’offerta di acquisto può essere presentata da qualsiasi soggetto, escluso il debitore, personalmente o a mezzo di procuratore legale munito di procura speciale; i procuratori legali possono fare offerte anche per persona da nominare.</text:p>
      <text:p text:style-name="P18">L’offerta di acquisto non è efficace se perviene oltre il termine sopra stabilito o se è inferiore di oltre ¼ rispetto al prezzo base d’asta o se l’offerente non presta cauzione nella misura sopra indicata.</text:p>
      <text:p text:style-name="P18">L’offerta di acquisto è irrevocabile sino alla data dell’udienza fissata e comunque per almeno 120 giorni dalla sua presentazione.</text:p>
      <text:p text:style-name="P24">con modalità telematica:</text:p>
      <text:p text:style-name="P18">gli interessati devono far pervenire in via telematica all’interno del portale prescelto e comunicato nell’avviso di vendita (seguendo le indicazioni riportate nel “Manuale utente” disponibile all’interno del portale), a pena di esclusione, la documentazione di seguito riportata:</text:p>
      <text:list xml:id="list1550361142773357825" text:style-name="WW8Num2">
        <text:list-item>
          <text:list>
            <text:list-item>
              <text:p text:style-name="P20">Offerta d’asta;</text:p>
            </text:list-item>
            <text:list-item>
              <text:p text:style-name="P11"><text:span text:style-name="Car._20_predefinito_20_paragrafo"><text:span text:style-name="T1">Copia della contabile di versamento della cauzione versata mediante bonifico bancario sul conto corrente del gestore </text:span></text:span><text:span text:style-name="Car._20_predefinito_20_paragrafo"><text:span text:style-name="T29">ASTALEGALE.NET SPA acceso presso BANCA SELLA filiale di Biella – IBAN IT75A0326822300052136399670 <text:s/>CAUSALE: versamento della cauzione “Es. Imm. 43/2001 <text:s/>TRIB.FM.”. Il versamento della cauzione dovrà essere stato effettuato a pena di inammissibilità dell'offerta </text:span></text:span><text:span text:style-name="Car._20_predefinito_20_paragrafo"><text:span text:style-name="T1"><text:s/>entro 5 giorni anteriori alla data fissata per la vendita;</text:span></text:span></text:p>
            </text:list-item>
            <text:list-item>
              <text:p text:style-name="P20">Dichiarazione sostitutiva di certificazione da rilasciarsi ai sensi e per gli effetti degli articoli 46, 47 e 76 del D.P.R. 445/2000 e successive modifiche;</text:p>
            </text:list-item>
            <text:list-item>
              <text:p text:style-name="P20">Copia fotostatica di un proprio documento di riconoscimento in corso di validità per le persone fisiche;</text:p>
            </text:list-item>
            <text:list-item>
              <text:p text:style-name="P20">Per le persone giuridiche andrà indicata la ragione sociale, la sede legale, il codice fiscale e la partita i.v.a., il n. di iscrizione al Registro delle Imprese, e le generalità del legale rappresentante. Inoltre andrà allegato nella busta telematica il certificato CCIAA aggiornato (non più di 10 giorni) dal quale risulti la costituzione della stessa ed i poteri dell’offerente;</text:p>
            </text:list-item>
            <text:list-item>
              <text:p text:style-name="P20">In caso di Persona Fisica la dichiarazione di offerta dovrà contenere l’indicazione delle generalità e il codice fiscale, lo stato civile ed il regime patrimoniale della famiglia se coniugato. Se l’offerente è coniugato in regime di comunione legale, andranno indicati anche le generalità ed il codice fiscale del coniuge (per escludere dalla comunione legale l’immobile aggiudicato, il coniuge deve partecipare all’udienza fissata per l’aggiudicazione definitiva per rendere la dichiarazione di cui all’art. 179 c.c.);</text:p>
            </text:list-item>
            <text:list-item>
              <text:p text:style-name="P20">Se l’offerta viene presentata in nome e per conto di un minore dovrà essere allegata nella busta telematica la prescritta autorizzazione del Giudice Tutelare;</text:p>
            </text:list-item>
            <text:list-item>
              <text:p text:style-name="P20">Se l’offerta viene presentata da soggetto extracomunitario dovrà essere allegato nella busta telematica il permesso di soggiorno in corso di validità;</text:p>
            </text:list-item>
            <text:list-item>
              <text:p text:style-name="P25"><text:span text:style-name="T1">La dichiarazione di offerta dovrà contenere l’indicazione del prezzo offerto, che non potrà essere </text:span><text:span text:style-name="T1">inferiore, a pena di inefficacia dell’offerta medesima, al valore dell’offerta minima indicato nella scheda del bene.</text:span></text:p>
            </text:list-item>
          </text:list>
        </text:list-item>
      </text:list>
      <text:p text:style-name="P18">Una volta inseriti e completati i documenti di cui ai punti precedenti, il portale consentirà di generare una busta digitale contenente l’offerta che dovrà essere inviata seguendo le indicazioni riportate nel sito. <text:s/>Le offerte pervenute in maniera non conforme alle prescrizioni sopra specificate saranno ritenute nulle. Il portale non accetta offerte trasmesse dopo il termine fissato per la presentazione dell’offerta d’asta. Le operazioni di inserimento nel portale di tutta la documentazione richiesta rimangono ad esclusivo rischio del soggetto offerente, pertanto, non saranno accettati reclami, se, per un motivo qualsiasi, le attività sopra richieste non verranno concluse entro il termine fissato per la presentazione dell’offerta d’asta.</text:p>
      <text:p text:style-name="P18"><text:soft-page-break/>Onde evitare la non completa e quindi mancata trasmissione della documentazione, è consigliabile iniziare il processo di inserimento della stessa con largo anticipo rispetto al termine fissato.</text:p>
      <text:p text:style-name="P18">Una volta trasmessa la busta digitale non sarà più possibile modificare o cancellare l’offerta d’asta e la relativa documentazione, che saranno acquisite definitivamente dal portale e conservate dal portale stesso in modo segreto. Le offerte presentate sono IRREVOCABILI.</text:p>
      <text:p text:style-name="P22">Versamento della cauzione</text:p>
      <text:p text:style-name="P18">Ciascun concorrente, per essere ammesso alla vendita telematica, deve comprovare l’avvenuta costituzione di una cauzione provvisoria a garanzia dell’offerta, di importo pari al 10% del prezzo offerto. Il versamento della cauzione deve avvenire, a pena di inammissibilità dell’offerta, nel termine di 5 giorni prima della data fissata per la vendita mediante bonifico bancario sul conto del gestore.</text:p>
      <text:p text:style-name="P18">La copia della contabile del versamento deve essere allegata nella busta telematica contenente l'offerta.</text:p>
      <text:p text:style-name="P22">Assistenza</text:p>
      <text:p text:style-name="P8"><text:span text:style-name="T1">Per ricevere assistenza l’utente potrà inviare una e-mail all'indirizzo indicati nell’avviso di vendita riferibile all’operatore prescelto (per Astalegale garaimmobiliare@astalegale.net, oppure contattare il call-center al numero 848 780013 dalle ore 9.30 alle ore 13.00 e dalle ore 14.00 alle ore 17.00 dal lunedì al venerdì, esclusi festivi.</text:span><text:span text:style-name="T6">)</text:span></text:p>
      <text:p text:style-name="P22">Offerte</text:p>
      <text:p text:style-name="P18">L'offerta non è efficace se perviene oltre il termine stabilito, e ai sensi dell'articolo 569, terzo comma, c.p.c, se è inferiore di oltre un quarto al prezzo stabilito nell'ordinanza o se l'offerente non presta cauzione secondo le modalità stabilite nell'ordinanza di vendita, in misura non inferiore al decimo del prezzo da lui proposto.</text:p>
      <text:p text:style-name="P22">Aggiudicazione</text:p>
      <text:p text:style-name="P8"><text:span text:style-name="Car._20_predefinito_20_paragrafo"><text:span text:style-name="T7">Nel caso sia pervenuta un’unica offerta per un importo pari o superiore al prezzo base</text:span></text:span><text:span text:style-name="Car._20_predefinito_20_paragrafo"><text:span text:style-name="T1"> IL LOTTO verrà <text:s/>aggiudicato all’unico offerente.</text:span></text:span></text:p>
      <text:p text:style-name="P8"><text:span text:style-name="Car._20_predefinito_20_paragrafo"><text:span text:style-name="T7">Nel caso sia pervenuta un’unica offerta inferiore al prezzo base in misura non superiore ad un quarto</text:span></text:span><text:span text:style-name="Car._20_predefinito_20_paragrafo"><text:span text:style-name="T1"> l’immobile verrà aggiudicato salvo che non ci sia seria possibilità di conseguire un prezzo superiore con una nuova vendita e non siano state presentate istanze di assegnazione ai sensi dell’articolo 588 c.p.c. (ex art 572 c.p.c.).</text:span></text:span></text:p>
      <text:p text:style-name="P8"><text:span text:style-name="Car._20_predefinito_20_paragrafo"><text:span text:style-name="T7">In caso di pluralità di offerte valide</text:span></text:span><text:span text:style-name="Car._20_predefinito_20_paragrafo"><text:span text:style-name="T1"> si procederà con la gara telematica tra gli offerenti partendo, come prezzo base per la gara, dal valore dell’offerta più alta. Alla gara potranno partecipare, tramite connessione telematica, tutti gli utenti le cui offerte sono state ritenute valide.</text:span></text:span></text:p>
      <text:p text:style-name="P18">Le offerte in aumento sull’offerta più alta non potranno essere inferiori a Euro 1000.</text:p>
      <text:p text:style-name="P18">Tra un’offerta ed una successiva offerta potrà trascorrere un tempo massimo di 3 minuti. La gara telematica sarà dichiarata conclusa quando sarà trascorso il tempo massimo senza che vi siano state offerte migliorative rispetto all’ultima offerta valida. L’offerente che avrà fatto l’ultima offerta valida sarà dichiarato aggiudicatario del bene. Alla scadenza del termine della gara sopra indicato, l’offerente che avrà effettuato l’offerta più alta sarà dichiarato aggiudicatario del bene.</text:p>
      <text:p text:style-name="P18">Qualora nessuno degli offerenti ammessi a partecipare alla gara telematica intenda parteciparvi verrà dichiarato aggiudicatario l’offerente che ha presentato la migliore offerta irrevocabile di acquisto e, nel caso di offerte tutte uguali, il bene sarà aggiudicato all’offerente che ha indicato la forma di pagamento più vantaggiosa per la procedura, ed in caso di uguali forme di pagamento chi avrà inviato l’offerta per primo. Entro 48 ore dall’aggiudicazione del bene il Delegato alla vendita e/o il gestore delle cauzioni provvederà alla restituzione delle cauzioni ricevute dai non aggiudicatari mediante bonifico bancario, al netto degli oneri bancari. Terminata la gara il Delegato aggiudica definitivamente il lotto ovvero da atto che l’asta è andata deserta.</text:p>
      <text:p text:style-name="P22">Modalità di versamento del saldo prezzo da parte dell’aggiudicatario</text:p>
      <text:p text:style-name="P8"><text:span text:style-name="Car._20_predefinito_20_paragrafo"><text:span text:style-name="T1">In caso di aggiudicazione, la somma versata in conto cauzione sarà imputata ad acconto sul prezzo di aggiudicazione. L’aggiudicatario dovrà, </text:span></text:span><text:span text:style-name="Car._20_predefinito_20_paragrafo"><text:span text:style-name="T4">entro 120 giorni</text:span></text:span><text:span text:style-name="Car._20_predefinito_20_paragrafo"><text:span text:style-name="T1"> dall’aggiudicazione a pena di decadenza, versare il saldo prezzo (differenza tra prezzo di aggiudicazione e quanto versato in c/cauzione). Il mancato versamento del saldo prezzo nei modi e nei termini indicati, così come il mancato perfezionamento della vendita per qualsiasi fatto o colpa addebitabile all’aggiudicatario comporterà la decadenza di quest’ultimo dall’aggiudicazione, con conseguente perdita della cauzione già versata che verrà incamerata dalla procedura, salvo il diritto al maggior danno.</text:span></text:span></text:p>
      <text:p text:style-name="P8"><text:span text:style-name="Car._20_predefinito_20_paragrafo"><text:span text:style-name="T1">Gli effetti traslativi si produrranno solo al momento dell’emissione del</text:span></text:span><text:span text:style-name="Car._20_predefinito_20_paragrafo"><text:span text:style-name="T3"> decreto di trasferimento da parte del Giudice,</text:span></text:span><text:span text:style-name="Car._20_predefinito_20_paragrafo"><text:span text:style-name="T1"> previa verifica del corretto ed integrale versamento del saldo e delle spese di vendita. Con l’emissione del decreto di trasferimento verrà trasferito altresì all’aggiudicatario il possesso giuridico dell’immobile; da tale data, pertanto, andranno a favore ed a carico dell’aggiudicatario tutti i relativi vantaggi ed oneri, ivi comprese le spese anche condominiali di ordinaria e straordinaria manutenzione. Il pagamento delle spese condominiali è regolato dall’art. 63, 2° comma, delle Disposizioni di Attuazione del Codice Civile.</text:span></text:span></text:p>
      <text:p text:style-name="P18">Tutte le spese relative alla vendita quali ad esempio i.v.a. (se dovuta), imposta di registro, imposte ipotecarie e catastali, spese per bolli ed oneri di qualsiasi genere connesse al trasferimento degli immobili sono a carico <text:soft-page-break/>dell’aggiudicatario senza alcuna possibilità di rivalsa nei confronti della procedura. L’importo versato a titolo di spese di vendita non comprende le somme necessarie alla cancellazione delle formalità pregiudizievoli, che verranno quantificate all’esito dell’aggiudicazione e che verranno richieste successivamente. Laddove le somme versate a titolo di spese presuntive di vendita risultassero superiori a quelle effettivamente necessarie a tal fine, la procedura procederà all’esito dei dovuti conguagli, alla restituzione in favore dell’aggiudicatario delle somme eccedenti.</text:p>
      <text:p text:style-name="P28">Informazioni per l’aggiudicatario - (vendita senza incanto)</text:p>
      <text:p text:style-name="P17">L’aggiudicatario nel termine di gg. 120 dalla vendita, se questa sarà divenuta definitiva, dovrà depositare il prezzo di aggiudicazione, dedotta la sola cauzione già prestata.</text:p>
      <text:p text:style-name="P17">Sono a carico dell’aggiudicatario altresì tutte le spese per il trasferimento degli immobili ed accessori, ivi compresa la parte del compenso spettante al professionista per le operazioni successive alla vendita, come liquidato dal giudice dell’esecuzione.</text:p>
      <text:p text:style-name="P17">Le spese relative alla cancellazione della trascrizione del pignoramento e delle ipoteche, precedenti e successive il pignoramento, saranno corrisposte dall’interessato, somme che saranno recuperate direttamente in sede di distribuzione del ricavato, in rango privilegiato, ex art.2770 cod. civ. con precedenza ex art 2777, cod. civ., anche sui crediti ipotecari.</text:p>
      <text:p text:style-name="P17">A norma dell’art. <text:s/>46 D.P.R. 6-6-2001 n. 380, l'aggiudicatario, qualora l'immobile si trovi nelle condizioni previste per il rilascio del permesso di costruire in sanatoria, dovrà presentare a proprie esclusive spese domanda di permesso in sanatoria entro centoventi giorni dalla notifica del decreto emesso dalla autorità giudiziaria.</text:p>
      <text:p text:style-name="P29">Ove il credito rientri nella disciplina di cui al D.Lgs. 385/93 <text:s/></text:p>
      <text:p text:style-name="P30">Ai sensi del 4° comma dell’art. 41 D.Lgs. 385/93, l’aggiudicatario di ciascun lotto che non intenda avvalersi della facoltà di subentrare nel contratto di finanziamento prevista dal comma 5° dello stesso articolo, dovrà versare direttamente al CREDITORE FONDIARIO nei sessanta giorni dall’aggiudicazione senza attendere la graduazione, quella parte del prezzo corrispondente al complessivo credito dell’Istituto per capitale, interessi, accessori e spese, in difetto di che saranno considerati inadempienti ai sensi dell’art. 587 c.p.c. con conseguente rivendita dell’unità immobiliare aggiudicatagli a suo rischio e spese. L’eventuale differenza, soddisfatto l’Istituto, sarà versata entro 120 giorni dalla vendita, dedotta la cauzione versata, in libretto bancario, intestato al debitore esecutato e vincolato all’ordine del Giudice dell’Esecuzione. </text:p>
      <text:p text:style-name="P30">Ai sensi del co. 5° dell’art. 41 D. Lgs. 385/93 ogni aggiudicatario potrà subentrare nel contratto di finanziamento stipulato dal debitore espropriato, assumendosi gli obblighi relativi, purché entro 15 giorni dal decreto previsto dall’art. 574 c.p.c. ovvero dalla data dell’aggiudicazione o dall’assegnazione paghino alla banca le rate scadute, gli accessori, gli interessi e le spese. Nel caso di vendita in più lotti, ciascun aggiudicatario o assegnatario è tenuto a versare proporzionalmente alla banca le rate scadute, gli accessori, gli interessi e le spese”. </text:p>
      <text:p text:style-name="P17">Tutte le attività prescritte dalla legge ex artt. 571, 576 e seguenti c.p.c. saranno effettuate dal sottoscritto delegato, dal quale <text:s/>potranno essere fornite maggiori indicazioni.</text:p>
      <text:p text:style-name="Standard"><text:span text:style-name="Car._20_predefinito_20_paragrafo"><text:span text:style-name="T2">Per tutto quanto qui non espressamente indicato si applicano le vigenti norme di legge. </text:span></text:span></text:p>
      <text:p text:style-name="Standard"><text:span text:style-name="Car._20_predefinito_20_paragrafo"><text:span text:style-name="T2">L'aggiudicatario, laddove ne abbia interesse, può fare istanza di emissione dell'ordine di liberazione entro 30 giorni dal saldo prezzo, ed il delegato procederà alla trasmissione al G.E. della suddetta richiesta insieme alla bozza del Decreto di Trasferimento.</text:span></text:span></text:p>
      <text:p text:style-name="P12"><text:span text:style-name="Car._20_predefinito_20_paragrafo"><text:span text:style-name="T5"><text:s/></text:span></text:span><text:span text:style-name="T4">PUBBLICITÀ</text:span></text:p>
      <text:p text:style-name="Standard"><text:span text:style-name="Car._20_predefinito_20_paragrafo"><text:span text:style-name="T2">Il presente avviso sarà pubblicato <text:s/>sul Portale delle Vendite Pubbliche, <text:s/>sul sito internet www.astalegale.net e sul sito del Tribunale di Fermo unitamente all’ordinanza di delega del G.D. alla perizia del C.T.U.</text:span></text:span></text:p>
      <text:p text:style-name="P17">Gli immobili potranno essere visionati previo accordo con il Custode 'Istituto Vendite Giudiziarie Marche Srl, tel 0731/ 60914 - 605180 – 605542 Fax: 0731/60914, Email: info@ivgmarche.it, Direzione Generale:</text:p>
      <text:p text:style-name="P17">Via Cassolo, 35 60030 MONSANO (AN) <text:s/>- sito web: “www.marche.astagiudiziaria.com</text:p>
      <text:p text:style-name="P17"/>
      <text:p text:style-name="Standard"><text:span text:style-name="Car._20_predefinito_20_paragrafo"><text:span text:style-name="T1">Il Professionista Delegato <text:s/><text:line-break/>Dott. Alfonso Rossi (Nota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Mangal1" svg:font-family="Mangal"/>
    <style:font-face style:name="Times New Roman" svg:font-family="'Times New Roman', 'Times New Roman PS'" style:font-family-generic="roman"/>
    <style:font-face style:name="Times New Roman2" svg:font-family="'Times New Roman', 'Times New Roman PSMT'" style:font-family-generic="roman"/>
    <style:font-face style:name="Times" svg:font-family="Times, 'Times New Roman'"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 fo:language="it" fo:country="IT" style:letter-kerning="true" style:font-name-asian="Times New Roman" style:language-asian="zh" style:country-asian="CN" style:font-name-complex="Times New Roman" style:language-complex="hi" style:country-complex="IN" fo:hyphenate="false" fo:hyphenation-remain-char-count="2" fo:hyphenation-push-char-count="2"/>
    </style:style>
    <style:style style:name="Car._20_predefinito_20_paragrafo" style:display-name="Car. predefinito paragrafo" style:family="text"/>
    <style:style style:name="WW8Num3z0" style:family="text">
      <style:text-properties style:font-name-complex="Georgi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Times New Roman1" style:font-name-complex="Times New Roman1"/>
    </style:style>
    <style:style style:name="WW8Num1z1" style:family="text">
      <style:text-properties style:font-name="Symbol" style:font-name-complex="Symbol"/>
    </style:style>
    <style:style style:name="WW8Num2z0" style:family="text"/>
    <style:style style:name="WW8Num2z1" style:family="text">
      <style:text-properties style:font-name-complex="Georgia"/>
    </style:style>
    <style:style style:name="WW8Num2z2"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259cm" fo:margin-left="0.198cm"/>
        </style:list-level-properties>
        <style:text-properties style:font-name="Times New Roman1"/>
      </text:list-level-style-bullet>
      <text:list-level-style-bullet text:level="2" text:style-name="WW8Num1z1" style:num-suffix="." text:bullet-char="">
        <style:list-level-properties text:list-level-position-and-space-mode="label-alignment">
          <style:list-level-label-alignment text:label-followed-by="listtab" fo:text-indent="-0.259cm" fo:margin-left="1.93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fo:text-indent="-0.259cm" fo:margin-left="3.649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fo:text-indent="-0.259cm" fo:margin-left="5.368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259cm" fo:margin-left="7.087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fo:text-indent="-0.259cm" fo:margin-left="8.807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fo:text-indent="-0.259cm" fo:margin-left="10.52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259cm" fo:margin-left="12.245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fo:text-indent="-0.259cm" fo:margin-left="13.9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598cm" fo:margin-left="0.19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635cm" fo:margin-left="3.249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fo:text-indent="-0.635cm" fo:margin-left="5.018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fo:text-indent="-0.635cm" fo:margin-left="6.787cm"/>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fo:text-indent="-0.635cm" fo:margin-left="8.557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fo:text-indent="-0.635cm" fo:margin-left="12.095cm"/>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fo:text-indent="-0.635cm" fo:margin-left="13.8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OpenOffice/4.0.1$Win32 OpenOffice.org_project/401m5$Build-9714</meta:generator>
    <meta:document-statistic meta:table-count="0" meta:image-count="0" meta:object-count="0" meta:page-count="6" meta:paragraph-count="141" meta:word-count="4433" meta:character-count="30009"/>
    <dc:date>2024-12-13T19:19:32.84</dc:date>
    <meta:editing-duration>PT14M56S</meta:editing-duration>
    <meta:editing-cycles>1</meta:editing-cycles>
  </office:meta>
</office:document-meta>
</file>