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2" style:family="paragraph" style:parent-style-name="Text_20_body">
      <style:paragraph-properties fo:margin-top="0.002cm" fo:margin-bottom="0cm"/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3" style:family="paragraph" style:parent-style-name="Text_20_body">
      <style:paragraph-properties fo:margin-top="0.012cm" fo:margin-bottom="0cm"/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P4" style:family="paragraph" style:parent-style-name="Text_20_body">
      <style:paragraph-properties fo:margin-left="0cm" fo:margin-right="0.25cm" fo:text-indent="0cm" style:auto-text-indent="false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6" style:family="paragraph" style:parent-style-name="Text_20_body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Garamond" fo:font-size="12pt" fo:font-weight="bold" style:font-size-asian="12pt" style:font-weight-asian="bold" style:font-name-complex="Calibri1" style:font-size-complex="12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5cm" fo:line-height="193%" fo:text-indent="0cm" style:auto-text-indent="false"/>
    </style:style>
    <style:style style:name="P10" style:family="paragraph" style:parent-style-name="Text_20_body" style:list-style-name="WWNum17">
      <style:paragraph-properties fo:margin-left="0cm" fo:margin-right="0.25cm" fo:line-height="193%" fo:text-indent="0cm" style:auto-text-indent="false"/>
    </style:style>
    <style:style style:name="P11" style:family="paragraph" style:parent-style-name="Text_20_body">
      <style:paragraph-properties fo:margin-left="0cm" fo:margin-right="0.25cm" fo:text-indent="0cm" style:auto-text-indent="false">
        <style:tab-stops>
          <style:tab-stop style:position="15.543cm"/>
        </style:tab-stops>
      </style:paragraph-properties>
    </style:style>
    <style:style style:name="P12" style:family="paragraph" style:parent-style-name="Text_20_body" style:list-style-name="WWNum20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14" style:family="paragraph" style:parent-style-name="Text_20_body" style:list-style-name="WWNum20">
      <style:paragraph-properties fo:margin-left="0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15" style:family="paragraph" style:parent-style-name="Text_20_body" style:list-style-name="WWNum22">
      <style:paragraph-properties fo:margin-left="0cm" fo:margin-right="0.25cm" fo:line-height="115%" fo:text-align="justify" style:justify-single-word="false" fo:text-indent="0cm" style:auto-text-indent="false"/>
    </style:style>
    <style:style style:name="P16" style:family="paragraph" style:parent-style-name="Text_20_body" style:list-style-name="WWNum18">
      <style:paragraph-properties fo:margin-left="0cm" fo:margin-right="0.25cm" fo:line-height="0.445cm" fo:text-indent="0cm" style:auto-text-indent="false"/>
    </style:style>
    <style:style style:name="P17" style:family="paragraph" style:parent-style-name="Text_20_body" style:list-style-name="WWNum18">
      <style:paragraph-properties fo:margin-left="0cm" fo:margin-right="0.25cm" fo:text-indent="0cm" style:auto-text-indent="false">
        <style:tab-stops>
          <style:tab-stop style:position="5.054cm"/>
          <style:tab-stop style:position="10.504cm"/>
          <style:tab-stop style:position="16.499cm"/>
        </style:tab-stops>
      </style:paragraph-properties>
    </style:style>
    <style:style style:name="P18" style:family="paragraph" style:parent-style-name="Text_20_body">
      <style:paragraph-properties fo:margin-left="0cm" fo:margin-right="0.25cm" fo:margin-top="0.004cm" fo:margin-bottom="0cm" fo:text-indent="0cm" style:auto-text-indent="false"/>
    </style:style>
    <style:style style:name="P19" style:family="paragraph" style:parent-style-name="Text_20_body">
      <style:paragraph-properties fo:margin-left="0cm" fo:margin-right="0.25cm" fo:margin-top="0.085cm" fo:margin-bottom="0cm" fo:text-indent="0cm" style:auto-text-indent="false">
        <style:tab-stops>
          <style:tab-stop style:position="8.456cm"/>
          <style:tab-stop style:position="8.694cm"/>
          <style:tab-stop style:position="16.491cm"/>
          <style:tab-stop style:position="16.663cm"/>
        </style:tab-stops>
      </style:paragraph-properties>
    </style:style>
    <style:style style:name="P20" style:family="paragraph" style:parent-style-name="Text_20_body">
      <style:paragraph-properties fo:margin-left="0cm" fo:margin-right="0.25cm" fo:margin-top="0.085cm" fo:margin-bottom="0cm" fo:text-indent="0cm" style:auto-text-indent="false">
        <style:tab-stops>
          <style:tab-stop style:position="8.456cm"/>
          <style:tab-stop style:position="8.694cm"/>
          <style:tab-stop style:position="16.491cm"/>
          <style:tab-stop style:position="16.679cm"/>
        </style:tab-stops>
      </style:paragraph-properties>
    </style:style>
    <style:style style:name="P21" style:family="paragraph" style:parent-style-name="Text_20_body">
      <style:paragraph-properties fo:margin-left="0cm" fo:margin-right="0.25cm" fo:margin-top="0.002cm" fo:margin-bottom="0cm" fo:text-indent="0cm" style:auto-text-indent="false">
        <style:tab-stops>
          <style:tab-stop style:position="17.18cm"/>
        </style:tab-stops>
      </style:paragraph-properties>
    </style:style>
    <style:style style:name="P22" style:family="paragraph" style:parent-style-name="Text_20_body">
      <style:paragraph-properties fo:margin-left="0cm" fo:margin-right="0.25cm" fo:margin-top="0.002cm" fo:margin-bottom="0cm" fo:text-indent="0cm" style:auto-text-indent="false">
        <style:tab-stops>
          <style:tab-stop style:position="17.161cm"/>
        </style:tab-stops>
      </style:paragraph-properties>
    </style:style>
    <style:style style:name="P23" style:family="paragraph" style:parent-style-name="Text_20_body" style:list-style-name="WWNum16">
      <style:paragraph-properties fo:margin-left="0cm" fo:margin-right="0.25cm" fo:margin-top="0.002cm" fo:margin-bottom="0cm" fo:line-height="11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25cm" fo:margin-top="0.351cm" fo:margin-bottom="0cm" fo:text-indent="0cm" style:auto-text-indent="false"/>
    </style:style>
    <style:style style:name="P25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26" style:family="paragraph" style:parent-style-name="Text_20_body">
      <style:paragraph-properties fo:margin-left="0cm" fo:margin-right="0.25cm" fo:margin-top="0.012cm" fo:margin-bottom="0cm" fo:text-align="justify" style:justify-single-word="false" fo:text-indent="0cm" style:auto-text-indent="false"/>
      <style:text-properties style:font-name="Garamond" fo:font-size="12pt" style:font-size-asian="12pt" style:font-name-complex="Calibri1" style:font-size-complex="12pt"/>
    </style:style>
    <style:style style:name="P27" style:family="paragraph" style:parent-style-name="Text_20_body">
      <style:paragraph-properties fo:margin-left="0cm" fo:margin-right="0.25cm" fo:margin-top="0.012cm" fo:margin-bottom="0cm" fo:text-indent="0cm" style:auto-text-indent="false"/>
      <style:text-properties style:font-name="Garamond" fo:font-size="12pt" fo:font-weight="bold" style:font-size-asian="12pt" style:font-weight-asian="bold" style:font-name-complex="Calibri1" style:font-size-complex="12pt"/>
    </style:style>
    <style:style style:name="P28" style:family="paragraph" style:parent-style-name="Text_20_body" style:list-style-name="WWNum8">
      <style:paragraph-properties fo:margin-left="0cm" fo:margin-right="0.25cm" fo:margin-top="0.0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25cm" fo:margin-top="0.064cm" fo:margin-bottom="0cm" fo:text-indent="0cm" style:auto-text-indent="false">
        <style:tab-stops>
          <style:tab-stop style:position="15.526cm"/>
        </style:tab-stops>
      </style:paragraph-properties>
    </style:style>
    <style:style style:name="P30" style:family="paragraph" style:parent-style-name="Text_20_body">
      <style:paragraph-properties fo:margin-left="0cm" fo:margin-right="0.25cm" fo:margin-top="0.062cm" fo:margin-bottom="0cm" fo:text-indent="0cm" style:auto-text-indent="false">
        <style:tab-stops>
          <style:tab-stop style:position="15.526cm"/>
          <style:tab-stop style:position="15.626cm"/>
          <style:tab-stop style:position="15.725cm"/>
        </style:tab-stops>
      </style:paragraph-properties>
    </style:style>
    <style:style style:name="P31" style:family="paragraph" style:parent-style-name="Text_20_body">
      <style:paragraph-properties fo:margin-left="0cm" fo:margin-right="0.25cm" fo:margin-top="0.005cm" fo:margin-bottom="0cm" fo:text-indent="0cm" style:auto-text-indent="false">
        <style:tab-stops>
          <style:tab-stop style:position="15.543cm"/>
        </style:tab-stops>
      </style:paragraph-properties>
    </style:style>
    <style:style style:name="P32" style:family="paragraph" style:parent-style-name="Text_20_body">
      <style:paragraph-properties fo:margin-left="0cm" fo:margin-right="0.25cm" fo:margin-top="0.011cm" fo:margin-bottom="0cm" fo:text-indent="0cm" style:auto-text-indent="false"/>
      <style:text-properties style:font-name="Garamond" fo:font-size="12pt" style:font-size-asian="12pt" style:font-name-complex="Calibri1" style:font-size-complex="12pt"/>
    </style:style>
    <style:style style:name="P33" style:family="paragraph" style:parent-style-name="Text_20_body" style:list-style-name="WWNum16">
      <style:paragraph-properties fo:margin-left="0cm" fo:margin-right="0.25cm" fo:margin-top="0.344cm" fo:margin-bottom="0cm" fo:line-height="115%" fo:text-align="justify" style:justify-single-word="false" fo:text-indent="0cm" style:auto-text-indent="false"/>
    </style:style>
    <style:style style:name="P34" style:family="paragraph" style:parent-style-name="Text_20_body" style:list-style-name="WWNum16">
      <style:paragraph-properties fo:margin-left="0cm" fo:margin-right="0.25cm" fo:margin-top="0.349cm" fo:margin-bottom="0cm" fo:line-height="11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38cm" fo:margin-right="0.25cm" fo:text-indent="0cm" style:auto-text-indent="false"/>
    </style:style>
    <style:style style:name="P36" style:family="paragraph" style:parent-style-name="Text_20_body">
      <style:paragraph-properties fo:margin-left="0.238cm" fo:margin-right="0.25cm" fo:text-indent="0cm" style:auto-text-indent="false">
        <style:tab-stops>
          <style:tab-stop style:position="15.543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37" style:family="paragraph" style:parent-style-name="Text_20_body">
      <style:paragraph-properties fo:margin-left="0.238cm" fo:margin-right="0.25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38" style:family="paragraph" style:parent-style-name="Text_20_body">
      <style:paragraph-properties fo:margin-left="0.238cm" fo:margin-right="0.25cm" fo:line-height="11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38cm" fo:margin-right="0.25cm" fo:margin-top="0.002cm" fo:margin-bottom="0cm" fo:text-indent="0cm" style:auto-text-indent="false"/>
    </style:style>
    <style:style style:name="P40" style:family="paragraph" style:parent-style-name="Text_20_body">
      <style:paragraph-properties fo:margin-left="0.238cm" fo:margin-right="0.25cm" fo:margin-top="0.002cm" fo:margin-bottom="0cm" fo:text-indent="0cm" style:auto-text-indent="false">
        <style:tab-stops>
          <style:tab-stop style:position="17.161cm"/>
        </style:tab-stops>
      </style:paragraph-properties>
    </style:style>
    <style:style style:name="P41" style:family="paragraph" style:parent-style-name="Text_20_body">
      <style:paragraph-properties fo:margin-left="0.238cm" fo:margin-right="0.25cm" fo:margin-top="0.065cm" fo:margin-bottom="0cm" fo:text-indent="0cm" style:auto-text-indent="false">
        <style:tab-stops>
          <style:tab-stop style:position="15.252cm"/>
        </style:tab-stops>
      </style:paragraph-properties>
    </style:style>
    <style:style style:name="P42" style:family="paragraph" style:parent-style-name="Text_20_body">
      <style:paragraph-properties fo:margin-left="0.238cm" fo:margin-right="0.25cm" fo:margin-top="0.065cm" fo:margin-bottom="0cm" fo:text-indent="0cm" style:auto-text-indent="false">
        <style:tab-stops>
          <style:tab-stop style:position="14.249cm"/>
        </style:tab-stops>
      </style:paragraph-properties>
      <style:text-properties style:font-name="Garamond" fo:font-size="12pt" style:font-size-asian="12pt" style:font-name-complex="Calibri1" style:font-size-complex="12pt"/>
    </style:style>
    <style:style style:name="P43" style:family="paragraph" style:parent-style-name="Text_20_body">
      <style:paragraph-properties fo:margin-left="0.238cm" fo:margin-right="0.25cm" fo:margin-top="0.309cm" fo:margin-bottom="0cm" fo:line-height="193%" fo:text-indent="0cm" style:auto-text-indent="false">
        <style:tab-stops>
          <style:tab-stop style:position="15.727cm"/>
          <style:tab-stop style:position="15.817cm"/>
        </style:tab-stops>
      </style:paragraph-properties>
    </style:style>
    <style:style style:name="P44" style:family="paragraph" style:parent-style-name="Text_20_body">
      <style:paragraph-properties fo:margin-left="0.238cm" fo:margin-right="0.25cm" fo:margin-top="0.309cm" fo:margin-bottom="0cm" fo:line-height="193%" fo:text-align="center" style:justify-single-word="false" fo:text-indent="0cm" style:auto-text-indent="false">
        <style:tab-stops>
          <style:tab-stop style:position="15.727cm"/>
          <style:tab-stop style:position="15.817cm"/>
        </style:tab-stops>
      </style:paragraph-properties>
    </style:style>
    <style:style style:name="P45" style:family="paragraph" style:parent-style-name="Text_20_body">
      <style:paragraph-properties fo:margin-left="0cm" fo:margin-right="0.25cm" fo:margin-top="0.012cm" fo:margin-bottom="0cm" fo:text-indent="-0.238cm" style:auto-text-indent="false"/>
      <style:text-properties style:font-name="Garamond" fo:font-size="12pt" style:font-size-asian="12pt" style:font-name-complex="Calibri1" style:font-size-complex="12pt"/>
    </style:style>
    <style:style style:name="P46" style:family="paragraph" style:parent-style-name="Text_20_body" style:master-page-name="Standard">
      <style:paragraph-properties style:page-number="auto"/>
      <style:text-properties style:font-name="Garamond" fo:font-size="12pt" fo:font-style="italic" style:font-size-asian="12pt" style:font-style-asian="italic" style:font-name-complex="Calibri1" style:font-size-complex="12pt"/>
    </style:style>
    <style:style style:name="P47" style:family="paragraph" style:parent-style-name="Standard">
      <style:paragraph-properties fo:margin-left="0.609cm" fo:margin-right="0.534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57cm" fo:margin-right="0.649cm" fo:line-height="115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57cm" fo:margin-right="0.649cm" fo:margin-top="0.372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568cm" fo:margin-right="0.649cm" fo:line-height="0.445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609cm" fo:margin-right="0.631cm" fo:text-align="center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text-indent="0cm" style:auto-text-indent="false"/>
    </style:style>
    <style:style style:name="P53" style:family="paragraph" style:parent-style-name="Standard">
      <style:paragraph-properties fo:margin-left="0.238cm" fo:margin-right="0.25cm" fo:margin-top="0.358cm" fo:margin-bottom="0cm" fo:line-height="115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Calibri1" style:font-size-complex="12pt" style:font-weight-complex="bold"/>
    </style:style>
    <style:style style:name="P54" style:family="paragraph" style:parent-style-name="Standard">
      <style:paragraph-properties fo:margin-left="0.238cm" fo:margin-right="0.25cm" fo:margin-top="0.358cm" fo:margin-bottom="0cm" fo:line-height="115%" fo:text-align="center" style:justify-single-word="false" fo:text-indent="0cm" style:auto-text-indent="false"/>
    </style:style>
    <style:style style:name="P55" style:family="paragraph" style:parent-style-name="Standard">
      <style:paragraph-properties fo:margin-left="0.238cm" fo:margin-right="0.25cm" fo:margin-top="0.358cm" fo:margin-bottom="0cm" fo:line-height="115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238cm" fo:margin-right="0.282cm" fo:line-height="115%" fo:text-align="justify" style:justify-single-word="false" fo:text-indent="0cm" style:auto-text-indent="false"/>
    </style:style>
    <style:style style:name="P57" style:family="paragraph" style:parent-style-name="Standard" style:master-page-name="Converted5">
      <style:paragraph-properties fo:margin-left="0.238cm" fo:margin-right="0.282cm" fo:line-height="115%" fo:text-align="justify" style:justify-single-word="false" fo:text-indent="0cm" style:auto-text-indent="false" style:page-number="auto"/>
    </style:style>
    <style:style style:name="P58" style:family="paragraph" style:parent-style-name="Standard">
      <style:paragraph-properties fo:margin-left="0.25cm" fo:margin-right="0cm" fo:text-indent="0cm" style:auto-text-indent="false"/>
    </style:style>
    <style:style style:name="P59" style:family="paragraph" style:parent-style-name="footnote_20_text">
      <style:paragraph-properties fo:text-align="justify" style:justify-single-word="false"/>
    </style:style>
    <style:style style:name="P60" style:family="paragraph" style:parent-style-name="footnote_20_text" style:master-page-name="Converted1">
      <style:paragraph-properties fo:text-align="justify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3">
      <style:paragraph-properties style:page-number="auto"/>
    </style:style>
    <style:style style:name="P63" style:family="paragraph" style:parent-style-name="footnote_20_text">
      <style:paragraph-properties fo:margin-left="0.238cm" fo:margin-right="0cm" fo:text-indent="0cm" style:auto-text-indent="false"/>
    </style:style>
    <style:style style:name="P64" style:family="paragraph" style:parent-style-name="Heading_20_1">
      <style:paragraph-properties fo:margin-left="0.609cm" fo:margin-right="0.25cm" fo:text-align="center" style:justify-single-word="false" fo:text-indent="0cm" style:auto-text-indent="false"/>
    </style:style>
    <style:style style:name="P65" style:family="paragraph" style:parent-style-name="Heading_20_1">
      <style:paragraph-properties fo:margin-left="0.609cm" fo:margin-right="0.25cm" fo:text-align="center" style:justify-single-word="false" fo:text-indent="0cm" style:auto-text-indent="false"/>
      <style:text-properties style:font-name="Garamond" fo:font-size="12pt" style:font-size-asian="12pt" style:font-name-complex="Calibri1" style:font-size-complex="12pt"/>
    </style:style>
    <style:style style:name="P66" style:family="paragraph" style:parent-style-name="Heading_20_1">
      <style:paragraph-properties fo:margin-left="0.609cm" fo:margin-right="0.25cm" fo:margin-top="0.31cm" fo:margin-bottom="0cm" fo:text-align="center" style:justify-single-word="false" fo:text-indent="0cm" style:auto-text-indent="false"/>
    </style:style>
    <style:style style:name="P67" style:family="paragraph" style:parent-style-name="Heading_20_1">
      <style:paragraph-properties fo:margin-left="0.609cm" fo:margin-right="0.25cm" fo:margin-top="0.164cm" fo:margin-bottom="0cm" fo:text-align="center" style:justify-single-word="false" fo:text-indent="0cm" style:auto-text-indent="false"/>
    </style:style>
    <style:style style:name="P68" style:family="paragraph" style:parent-style-name="Heading_20_1">
      <style:paragraph-properties fo:margin-left="0.609cm" fo:margin-right="0.25cm" fo:margin-top="0.164cm" fo:margin-bottom="0cm" fo:text-align="center" style:justify-single-word="false" fo:text-indent="0cm" style:auto-text-indent="false"/>
      <style:text-properties style:font-name="Garamond" fo:font-size="12pt" style:font-size-asian="12pt" style:font-name-complex="Calibri1" style:font-size-complex="12pt"/>
    </style:style>
    <style:style style:name="P69" style:family="paragraph" style:parent-style-name="Heading_20_1">
      <style:paragraph-properties fo:margin-left="0.609cm" fo:margin-right="0.25cm" fo:text-indent="-0.609cm" style:auto-text-indent="false"/>
    </style:style>
    <style:style style:name="P70" style:family="paragraph" style:parent-style-name="Heading_20_1">
      <style:paragraph-properties fo:margin-left="0.609cm" fo:margin-right="0.25cm" fo:margin-top="0.065cm" fo:margin-bottom="0cm" fo:text-indent="-0.609cm" style:auto-text-indent="false">
        <style:tab-stops>
          <style:tab-stop style:position="1.614cm"/>
          <style:tab-stop style:position="1.616cm"/>
        </style:tab-stops>
      </style:paragraph-properties>
    </style:style>
    <style:style style:name="P71" style:family="paragraph" style:parent-style-name="Heading_20_1">
      <style:paragraph-properties fo:margin-left="0.501cm" fo:margin-right="0.25cm" fo:text-indent="0cm" style:auto-text-indent="false"/>
    </style:style>
    <style:style style:name="P72" style:family="paragraph" style:parent-style-name="Heading_20_1" style:list-style-name="WWNum21">
      <style:paragraph-properties fo:margin-left="0.501cm" fo:margin-right="0.25cm" fo:text-indent="0cm" style:auto-text-indent="false"/>
    </style:style>
    <style:style style:name="P73" style:family="paragraph" style:parent-style-name="Heading_20_1" style:list-style-name="WWNum21">
      <style:paragraph-properties fo:margin-left="0.609cm" fo:margin-right="0.25cm" fo:text-indent="-0.637cm" style:auto-text-indent="false"/>
    </style:style>
    <style:style style:name="P74" style:family="paragraph" style:parent-style-name="Heading_20_1">
      <style:paragraph-properties fo:margin-left="1.27cm" fo:margin-right="0.25cm" fo:text-indent="0cm" style:auto-text-indent="false"/>
    </style:style>
    <style:style style:name="P75" style:family="paragraph" style:parent-style-name="Heading_20_1">
      <style:paragraph-properties fo:margin-left="1.27cm" fo:margin-right="0.25cm" fo:text-indent="0cm" style:auto-text-indent="false"/>
      <style:text-properties style:font-name="Garamond" fo:font-size="12pt" fo:font-weight="normal" style:font-size-asian="12pt" style:font-weight-asian="normal" style:font-name-complex="Calibri1" style:font-size-complex="12pt" style:font-weight-complex="normal"/>
    </style:style>
    <style:style style:name="P76" style:family="paragraph" style:parent-style-name="Footer">
      <style:paragraph-properties fo:text-align="end" style:justify-single-word="false"/>
    </style:style>
    <style:style style:name="P77" style:family="paragraph" style:parent-style-name="List_20_Paragraph" style:list-style-name="WWNum7" style:master-page-name="Converted4">
      <style:paragraph-properties fo:margin-left="0.238cm" fo:margin-right="0.243cm" fo:margin-top="0.344cm" fo:margin-bottom="0cm" fo:line-height="115%" fo:text-align="justify" style:justify-single-word="false" fo:text-indent="0cm" style:auto-text-indent="false" style:page-number="auto">
        <style:tab-stops>
          <style:tab-stop style:position="0.522cm"/>
        </style:tab-stops>
      </style:paragraph-properties>
    </style:style>
    <style:style style:name="P78" style:family="paragraph" style:parent-style-name="List_20_Paragraph" style:list-style-name="WWNum8">
      <style:paragraph-properties fo:margin-left="0.238cm" fo:margin-right="0.25cm" fo:line-height="115%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79" style:family="paragraph" style:parent-style-name="List_20_Paragraph" style:list-style-name="WWNum19">
      <style:paragraph-properties fo:margin-left="0.238cm" fo:margin-right="0.25cm" fo:margin-top="0.358cm" fo:margin-bottom="0cm" fo:line-height="115%" fo:text-align="justify" style:justify-single-word="false" fo:text-indent="0cm" style:auto-text-indent="false"/>
    </style:style>
    <style:style style:name="P80" style:family="paragraph" style:parent-style-name="List_20_Paragraph" style:list-style-name="WWNum8">
      <style:paragraph-properties fo:margin-left="0.238cm" fo:margin-right="0.25cm" fo:margin-top="0.131cm" fo:margin-bottom="0cm" fo:line-height="116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81" style:family="paragraph" style:parent-style-name="List_20_Paragraph" style:list-style-name="WWNum8">
      <style:paragraph-properties fo:margin-left="0.238cm" fo:margin-right="0.25cm" fo:margin-top="0.34cm" fo:margin-bottom="0cm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82" style:family="paragraph" style:parent-style-name="List_20_Paragraph" style:list-style-name="WWNum8">
      <style:paragraph-properties fo:margin-left="0.238cm" fo:margin-right="0.25cm" fo:margin-top="0.012cm" fo:margin-bottom="0cm" fo:text-indent="0cm" style:auto-text-indent="false">
        <style:tab-stops>
          <style:tab-stop style:position="0.478cm"/>
          <style:tab-stop style:position="15.543cm"/>
        </style:tab-stops>
      </style:paragraph-properties>
    </style:style>
    <style:style style:name="P83" style:family="paragraph" style:parent-style-name="List_20_Paragraph" style:list-style-name="WWNum8">
      <style:paragraph-properties fo:margin-left="0.476cm" fo:margin-right="0.25cm" fo:text-indent="-0.24cm" style:auto-text-indent="false">
        <style:tab-stops>
          <style:tab-stop style:position="0.478cm"/>
        </style:tab-stops>
      </style:paragraph-properties>
    </style:style>
    <style:style style:name="P84" style:family="paragraph" style:parent-style-name="List_20_Paragraph" style:list-style-name="WWNum8">
      <style:paragraph-properties fo:margin-left="0.25cm" fo:margin-right="0.25cm" fo:text-indent="-0.25cm" style:auto-text-indent="false"/>
    </style:style>
    <style:style style:name="T1" style:family="text">
      <style:text-properties style:font-name="Garamond" fo:font-size="16pt" fo:letter-spacing="0.03cm" fo:font-weight="bold" style:font-size-asian="16pt" style:font-weight-asian="bold" style:font-name-complex="Calibri1" style:font-size-complex="16pt" style:font-style-complex="italic"/>
    </style:style>
    <style:style style:name="T2" style:family="text">
      <style:text-properties style:font-name="Garamond" fo:font-size="16pt" fo:letter-spacing="0.067cm" fo:font-weight="bold" style:font-size-asian="16pt" style:font-weight-asian="bold" style:font-name-complex="Calibri1" style:font-size-complex="16pt" style:font-style-complex="italic"/>
    </style:style>
    <style:style style:name="T3" style:family="text">
      <style:text-properties style:font-name="Garamond" fo:font-size="16pt" fo:letter-spacing="0.018cm" fo:font-weight="bold" style:font-size-asian="16pt" style:font-weight-asian="bold" style:font-name-complex="Calibri1" style:font-size-complex="16pt" style:font-style-complex="italic"/>
    </style:style>
    <style:style style:name="T4" style:family="text">
      <style:text-properties style:font-name="Garamond" fo:font-size="16pt" fo:letter-spacing="0.071cm" fo:font-weight="bold" style:font-size-asian="16pt" style:font-weight-asian="bold" style:font-name-complex="Calibri1" style:font-size-complex="16pt" style:font-style-complex="italic"/>
    </style:style>
    <style:style style:name="T5" style:family="text">
      <style:text-properties style:font-name="Garamond" fo:font-size="16pt" fo:letter-spacing="0.025cm" fo:font-weight="bold" style:font-size-asian="16pt" style:font-weight-asian="bold" style:font-name-complex="Calibri1" style:font-size-complex="16pt" style:font-style-complex="italic"/>
    </style:style>
    <style:style style:name="T6" style:family="text">
      <style:text-properties style:font-name="Garamond" fo:font-size="16pt" fo:font-weight="bold" style:font-size-asian="16pt" style:font-weight-asian="bold" style:font-name-complex="Calibri1" style:font-size-complex="16pt" style:font-style-complex="italic"/>
    </style:style>
    <style:style style:name="T7" style:family="text">
      <style:text-properties style:font-name="Garamond" fo:font-size="12pt" fo:letter-spacing="0.03cm" fo:font-style="italic" fo:font-weight="bold" style:font-size-asian="12pt" style:font-style-asian="italic" style:font-weight-asian="bold" style:font-name-complex="Calibri1" style:font-size-complex="12pt"/>
    </style:style>
    <style:style style:name="T8" style:family="text">
      <style:text-properties style:font-name="Garamond" fo:font-size="12pt" fo:letter-spacing="0.079cm" fo:font-style="italic" fo:font-weight="bold" style:font-size-asian="12pt" style:font-style-asian="italic" style:font-weight-asian="bold" style:font-name-complex="Calibri1" style:font-size-complex="12pt"/>
    </style:style>
    <style:style style:name="T9" style:family="text">
      <style:text-properties style:font-name="Garamond" fo:font-size="12pt" fo:letter-spacing="0.018cm" fo:font-style="italic" fo:font-weight="bold" style:font-size-asian="12pt" style:font-style-asian="italic" style:font-weight-asian="bold" style:font-name-complex="Calibri1" style:font-size-complex="12pt"/>
    </style:style>
    <style:style style:name="T10" style:family="text">
      <style:text-properties style:font-name="Garamond" fo:font-size="12pt" fo:letter-spacing="0.074cm" fo:font-style="italic" fo:font-weight="bold" style:font-size-asian="12pt" style:font-style-asian="italic" style:font-weight-asian="bold" style:font-name-complex="Calibri1" style:font-size-complex="12pt"/>
    </style:style>
    <style:style style:name="T11" style:family="text">
      <style:text-properties style:font-name="Garamond" fo:font-size="12pt" fo:letter-spacing="0.026cm" fo:font-style="italic" fo:font-weight="bold" style:font-size-asian="12pt" style:font-style-asian="italic" style:font-weight-asian="bold" style:font-name-complex="Calibri1" style:font-size-complex="12pt"/>
    </style:style>
    <style:style style:name="T12" style:family="text">
      <style:text-properties style:font-name="Garamond" fo:font-size="12pt" style:font-size-asian="12pt" style:font-name-complex="Calibri1" style:font-size-complex="12pt"/>
    </style:style>
    <style:style style:name="T13" style:family="text">
      <style:text-properties style:font-name="Garamond" fo:font-size="12pt" fo:font-style="italic" style:font-size-asian="12pt" style:font-style-asian="italic" style:font-name-complex="Calibri1" style:font-size-complex="12pt" style:font-style-complex="italic"/>
    </style:style>
    <style:style style:name="T14" style:family="text">
      <style:text-properties style:font-name="Garamond" fo:font-size="12pt" fo:font-style="italic" style:font-size-asian="12pt" style:font-style-asian="italic" style:font-name-complex="Calibri1" style:font-size-complex="12pt" style:font-style-complex="italic" style:font-weight-complex="bold"/>
    </style:style>
    <style:style style:name="T15" style:family="text">
      <style:text-properties style:font-name="Garamond" fo:font-size="12pt" fo:font-style="italic" fo:font-weight="bold" style:font-size-asian="12pt" style:font-style-asian="italic" style:font-weight-asian="bold" style:font-name-complex="Calibri1" style:font-size-complex="12pt"/>
    </style:style>
    <style:style style:name="T16" style:family="text">
      <style:text-properties style:font-name="Garamond" fo:font-size="12pt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1" style:font-size-complex="12pt"/>
    </style:style>
    <style:style style:name="T17" style:family="text">
      <style:text-properties style:font-name="Garamond" fo:font-size="12pt" fo:letter-spacing="-0.064cm" fo:font-style="italic" fo:font-weight="bold" style:font-size-asian="12pt" style:font-style-asian="italic" style:font-weight-asian="bold" style:font-name-complex="Calibri1" style:font-size-complex="12pt"/>
    </style:style>
    <style:style style:name="T18" style:family="text">
      <style:text-properties style:font-name="Garamond" fo:font-size="12pt" fo:letter-spacing="0.019cm" fo:font-style="italic" fo:font-weight="bold" style:font-size-asian="12pt" style:font-style-asian="italic" style:font-weight-asian="bold" style:font-name-complex="Calibri1" style:font-size-complex="12pt"/>
    </style:style>
    <style:style style:name="T19" style:family="text">
      <style:text-properties style:font-name="Garamond" fo:font-size="12pt" fo:letter-spacing="0.025cm" fo:font-style="italic" fo:font-weight="bold" style:font-size-asian="12pt" style:font-style-asian="italic" style:font-weight-asian="bold" style:font-name-complex="Calibri1" style:font-size-complex="12pt"/>
    </style:style>
    <style:style style:name="T20" style:family="text">
      <style:text-properties style:font-name="Garamond" fo:font-size="12pt" fo:letter-spacing="0.032cm" style:font-size-asian="12pt" style:font-name-complex="Calibri1" style:font-size-complex="12pt"/>
    </style:style>
    <style:style style:name="T21" style:family="text">
      <style:text-properties style:font-name="Garamond" fo:font-size="12pt" fo:letter-spacing="0.032cm" fo:font-style="italic" fo:font-weight="bold" style:font-size-asian="12pt" style:font-style-asian="italic" style:font-weight-asian="bold" style:font-name-complex="Calibri1" style:font-size-complex="12pt"/>
    </style:style>
    <style:style style:name="T22" style:family="text">
      <style:text-properties style:font-name="Garamond" fo:font-size="12pt" fo:letter-spacing="0.076cm" fo:font-style="italic" fo:font-weight="bold" style:font-size-asian="12pt" style:font-style-asian="italic" style:font-weight-asian="bold" style:font-name-complex="Calibri1" style:font-size-complex="12pt"/>
    </style:style>
    <style:style style:name="T23" style:family="text">
      <style:text-properties style:font-name="Garamond" fo:font-size="12pt" fo:letter-spacing="0.021cm" fo:font-style="italic" fo:font-weight="bold" style:font-size-asian="12pt" style:font-style-asian="italic" style:font-weight-asian="bold" style:font-name-complex="Calibri1" style:font-size-complex="12pt"/>
    </style:style>
    <style:style style:name="T24" style:family="text">
      <style:text-properties style:font-name="Garamond" fo:font-size="12pt" fo:letter-spacing="0.028cm" style:font-size-asian="12pt" style:font-name-complex="Calibri1" style:font-size-complex="12pt"/>
    </style:style>
    <style:style style:name="T25" style:family="text">
      <style:text-properties style:font-name="Garamond" fo:font-size="12pt" fo:letter-spacing="0.028cm" fo:font-style="italic" fo:font-weight="bold" style:font-size-asian="12pt" style:font-style-asian="italic" style:font-weight-asian="bold" style:font-name-complex="Calibri1" style:font-size-complex="12pt"/>
    </style:style>
    <style:style style:name="T26" style:family="text">
      <style:text-properties style:font-name="Garamond" fo:font-size="12pt" fo:letter-spacing="0.078cm" fo:font-style="italic" fo:font-weight="bold" style:font-size-asian="12pt" style:font-style-asian="italic" style:font-weight-asian="bold" style:font-name-complex="Calibri1" style:font-size-complex="12pt"/>
    </style:style>
    <style:style style:name="T27" style:family="text">
      <style:text-properties style:font-name="Garamond" fo:font-size="12pt" fo:letter-spacing="0.069cm" fo:font-style="italic" fo:font-weight="bold" style:font-size-asian="12pt" style:font-style-asian="italic" style:font-weight-asian="bold" style:font-name-complex="Calibri1" style:font-size-complex="12pt"/>
    </style:style>
    <style:style style:name="T28" style:family="text">
      <style:text-properties style:font-name="Garamond" fo:font-size="12pt" fo:letter-spacing="0.071cm" fo:font-style="italic" fo:font-weight="bold" style:font-size-asian="12pt" style:font-style-asian="italic" style:font-weight-asian="bold" style:font-name-complex="Calibri1" style:font-size-complex="12pt"/>
    </style:style>
    <style:style style:name="T29" style:family="text">
      <style:text-properties style:font-name="Garamond" fo:font-size="12pt" fo:letter-spacing="0.023cm" fo:font-style="italic" fo:font-weight="bold" style:font-size-asian="12pt" style:font-style-asian="italic" style:font-weight-asian="bold" style:font-name-complex="Calibri1" style:font-size-complex="12pt"/>
    </style:style>
    <style:style style:name="T30" style:family="text">
      <style:text-properties style:font-name="Garamond" fo:font-size="12pt" fo:letter-spacing="0.002cm" style:font-size-asian="12pt" style:font-name-complex="Calibri1" style:font-size-complex="12pt"/>
    </style:style>
    <style:style style:name="T31" style:family="text">
      <style:text-properties style:font-name="Garamond" fo:font-size="12pt" fo:letter-spacing="0.002cm" fo:font-style="italic" fo:font-weight="bold" style:font-size-asian="12pt" style:font-style-asian="italic" style:font-weight-asian="bold" style:font-name-complex="Calibri1" style:font-size-complex="12pt"/>
    </style:style>
    <style:style style:name="T32" style:family="text">
      <style:text-properties style:font-name="Garamond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33" style:family="text">
      <style:text-properties style:font-name="Garamond" fo:font-size="12pt" fo:letter-spacing="0.067cm" fo:font-style="italic" fo:font-weight="bold" style:font-size-asian="12pt" style:font-style-asian="italic" style:font-weight-asian="bold" style:font-name-complex="Calibri1" style:font-size-complex="12pt"/>
    </style:style>
    <style:style style:name="T34" style:family="text">
      <style:text-properties style:font-name="Garamond" fo:font-size="12pt" fo:letter-spacing="-0.005cm" style:font-size-asian="12pt" style:font-name-complex="Calibri1" style:font-size-complex="12pt"/>
    </style:style>
    <style:style style:name="T35" style:family="text">
      <style:text-properties style:font-name="Garamond" fo:font-size="12pt" fo:letter-spacing="-0.005cm" fo:font-style="italic" style:font-size-asian="12pt" style:font-style-asian="italic" style:font-name-complex="Calibri1" style:font-size-complex="12pt" style:font-style-complex="italic"/>
    </style:style>
    <style:style style:name="T36" style:family="text">
      <style:text-properties style:font-name="Garamond"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 style:font-name-complex="Calibri1" style:font-size-complex="12pt"/>
    </style:style>
    <style:style style:name="T37" style:family="text">
      <style:text-properties style:font-name="Garamond" fo:font-size="12pt" fo:letter-spacing="-0.005cm" fo:font-weight="normal" style:font-size-asian="12pt" style:font-weight-asian="normal" style:font-name-complex="Calibri1" style:font-size-complex="12pt" style:font-weight-complex="normal"/>
    </style:style>
    <style:style style:name="T38" style:family="text">
      <style:text-properties style:font-name="Garamond" fo:font-size="12pt" fo:font-weight="bold" style:font-size-asian="12pt" style:font-weight-asian="bold" style:font-name-complex="Calibri1" style:font-size-complex="12pt"/>
    </style:style>
    <style:style style:name="T39" style:family="text">
      <style:text-properties style:font-name="Garamond" fo:font-size="12pt" fo:font-weight="bold" style:font-size-asian="12pt" style:font-weight-asian="bold" style:font-name-complex="Calibri1" style:font-size-complex="12pt" style:font-weight-complex="bold"/>
    </style:style>
    <style:style style:name="T40" style:family="text">
      <style:text-properties style:font-name="Garamond" fo:font-size="12pt" fo:letter-spacing="-0.004cm" style:font-size-asian="12pt" style:font-name-complex="Calibri1" style:font-size-complex="12pt"/>
    </style:style>
    <style:style style:name="T41" style:family="text">
      <style:text-properties style:font-name="Garamond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T42" style:family="text">
      <style:text-properties style:font-name="Garamond" fo:font-size="12pt" fo:letter-spacing="-0.102cm" style:font-size-asian="12pt" style:font-name-complex="Calibri1" style:font-size-complex="12pt"/>
    </style:style>
    <style:style style:name="T43" style:family="text">
      <style:text-properties style:font-name="Garamond" fo:font-size="12pt" fo:letter-spacing="-0.007cm" style:font-size-asian="12pt" style:font-name-complex="Calibri1" style:font-size-complex="12pt"/>
    </style:style>
    <style:style style:name="T44" style:family="text">
      <style:text-properties style:font-name="Garamond" fo:font-size="12pt" fo:letter-spacing="0.058cm" fo:font-weight="bold" style:font-size-asian="12pt" style:font-weight-asian="bold" style:font-name-complex="Calibri1" style:font-size-complex="12pt" style:font-weight-complex="bold"/>
    </style:style>
    <style:style style:name="T45" style:family="text">
      <style:text-properties style:font-name="Garamond" fo:font-size="12pt" fo:letter-spacing="0.051cm" fo:font-weight="bold" style:font-size-asian="12pt" style:font-weight-asian="bold" style:font-name-complex="Calibri1" style:font-size-complex="12pt" style:font-weight-complex="bold"/>
    </style:style>
    <style:style style:name="T46" style:family="text">
      <style:text-properties style:font-name="Garamond" fo:font-size="12pt" fo:letter-spacing="0.055cm" fo:font-weight="bold" style:font-size-asian="12pt" style:font-weight-asian="bold" style:font-name-complex="Calibri1" style:font-size-complex="12pt" style:font-weight-complex="bold"/>
    </style:style>
    <style:style style:name="T47" style:family="text">
      <style:text-properties style:font-name="Garamond" fo:font-size="12pt" fo:letter-spacing="0.06cm" fo:font-weight="bold" style:font-size-asian="12pt" style:font-weight-asian="bold" style:font-name-complex="Calibri1" style:font-size-complex="12pt" style:font-weight-complex="bold"/>
    </style:style>
    <style:style style:name="T48" style:family="text">
      <style:text-properties style:font-name="Garamond" fo:font-size="12pt" fo:letter-spacing="0.056cm" fo:font-weight="bold" style:font-size-asian="12pt" style:font-weight-asian="bold" style:font-name-complex="Calibri1" style:font-size-complex="12pt" style:font-weight-complex="bold"/>
    </style:style>
    <style:style style:name="T49" style:family="text">
      <style:text-properties style:font-name="Garamond" fo:font-size="12pt" fo:letter-spacing="0.049cm" fo:font-weight="bold" style:font-size-asian="12pt" style:font-weight-asian="bold" style:font-name-complex="Calibri1" style:font-size-complex="12pt" style:font-weight-complex="bold"/>
    </style:style>
    <style:style style:name="T50" style:family="text">
      <style:text-properties style:font-name="Garamond" fo:font-size="12pt" fo:letter-spacing="-0.012cm" style:font-size-asian="12pt" style:font-name-complex="Calibri1" style:font-size-complex="12pt"/>
    </style:style>
    <style:style style:name="T51" style:family="text">
      <style:text-properties style:font-name="Garamond" fo:font-size="12pt" fo:letter-spacing="-0.014cm" style:font-size-asian="12pt" style:font-name-complex="Calibri1" style:font-size-complex="12pt"/>
    </style:style>
    <style:style style:name="T52" style:family="text">
      <style:text-properties style:font-name="Garamond" fo:font-size="12pt" fo:letter-spacing="-0.104cm" style:font-size-asian="12pt" style:font-name-complex="Calibri1" style:font-size-complex="12pt"/>
    </style:style>
    <style:style style:name="T53" style:family="text">
      <style:text-properties style:font-name="Garamond" fo:font-size="12pt" fo:letter-spacing="-0.011cm" style:font-size-asian="12pt" style:font-name-complex="Calibri1" style:font-size-complex="12pt"/>
    </style:style>
    <style:style style:name="T54" style:family="text">
      <style:text-properties style:font-name="Garamond" fo:font-size="12pt" fo:letter-spacing="-0.002cm" style:font-size-asian="12pt" style:font-name-complex="Calibri1" style:font-size-complex="12pt"/>
    </style:style>
    <style:style style:name="T55" style:family="text">
      <style:text-properties style:font-name="Garamond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56" style:family="text">
      <style:text-properties style:font-name="Garamond" fo:font-size="12pt" fo:letter-spacing="-0.009cm" style:font-size-asian="12pt" style:font-name-complex="Calibri1" style:font-size-complex="12pt"/>
    </style:style>
    <style:style style:name="T57" style:family="text">
      <style:text-properties style:font-name="Garamond" fo:font-size="12pt" fo:font-weight="normal" style:font-size-asian="12pt" style:font-weight-asian="normal" style:font-name-complex="Calibri1" style:font-size-complex="12pt"/>
    </style:style>
    <style:style style:name="T58" style:family="text">
      <style:text-properties style:font-name="Garamond" fo:font-size="12pt" fo:font-weight="normal" style:font-size-asian="12pt" style:font-weight-asian="normal" style:font-name-complex="Calibri1" style:font-size-complex="12pt" style:font-weight-complex="normal"/>
    </style:style>
    <style:style style:name="T59" style:family="text">
      <style:text-properties style:font-name="Garamond" fo:font-size="12pt" fo:letter-spacing="0.004cm" style:font-size-asian="12pt" style:font-name-complex="Calibri1" style:font-size-complex="12pt"/>
    </style:style>
    <style:style style:name="T60" style:family="text"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/>
    </style:style>
    <style:style style:name="T61" style:family="text">
      <style:text-properties style:font-name="Garamond" fo:font-size="12pt" style:text-underline-style="solid" style:text-underline-width="auto" style:text-underline-color="font-color" style:font-size-asian="12pt" style:font-name-complex="Calibri1" style:font-size-complex="12pt" style:text-scale="16%"/>
    </style:style>
    <style:style style:name="T62" style:family="text">
      <style:text-properties style:font-name="Garamond" fo:font-size="12pt" fo:letter-spacing="0.108cm" style:font-size-asian="12pt" style:font-name-complex="Calibri1" style:font-size-complex="12pt"/>
    </style:style>
    <style:style style:name="T63" style:family="text">
      <style:text-properties style:font-name="Garamond" fo:font-size="12pt" fo:letter-spacing="-0.016cm" style:font-size-asian="12pt" style:font-name-complex="Calibri1" style:font-size-complex="12pt"/>
    </style:style>
    <style:style style:name="T64" style:family="text">
      <style:text-properties style:font-name="Garamond" fo:font-size="14pt" fo:font-weight="bold" style:font-size-asian="14pt" style:font-weight-asian="bold" style:font-name-complex="Calibri1" style:font-size-complex="14pt"/>
    </style:style>
    <style:style style:name="T65" style:family="text">
      <style:text-properties style:font-name="Times New Roman" fo:font-style="italic" style:font-style-asian="italic" style:font-name-complex="Times New Roman1"/>
    </style:style>
    <style:style style:name="T66" style:family="text">
      <style:text-properties style:font-name="Times New Roman" fo:font-style="italic" style:font-style-asian="italic" style:font-name-complex="Times New Roman1" style:font-style-complex="italic"/>
    </style:style>
    <style:style style:name="T67" style:family="text">
      <style:text-properties style:font-name="Times New Roman" fo:letter-spacing="0.002cm" fo:font-style="italic" style:font-style-asian="italic" style:font-name-complex="Times New Roman1"/>
    </style:style>
    <style:style style:name="T68" style:family="text">
      <style:text-properties style:font-name="Times New Roman" fo:letter-spacing="0.108cm" fo:font-style="italic" style:font-style-asian="italic" style:font-name-complex="Times New Roman1"/>
    </style:style>
    <style:style style:name="T69" style:family="text">
      <style:text-properties style:font-name="Times New Roman" fo:letter-spacing="-0.007cm" fo:font-style="italic" style:font-style-asian="italic" style:font-name-complex="Times New Roman1"/>
    </style:style>
    <style:style style:name="T70" style:family="text">
      <style:text-properties style:font-name="Times New Roman" fo:letter-spacing="-0.009cm" fo:font-style="italic" style:font-style-asian="italic" style:font-name-complex="Times New Roman1"/>
    </style:style>
    <style:style style:name="T7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3" style:family="text">
      <style:text-properties style:font-name="Times New Roman" fo:font-size="10pt" fo:letter-spacing="0.002cm" fo:font-style="italic" style:font-size-asian="10pt" style:font-style-asian="italic" style:font-name-complex="Times New Roman1" style:font-size-complex="10pt"/>
    </style:style>
    <style:style style:name="T74" style:family="text">
      <style:text-properties style:font-name="Times New Roman" fo:font-size="10pt" fo:letter-spacing="0.108cm" fo:font-style="italic" style:font-size-asian="10pt" style:font-style-asian="italic" style:font-name-complex="Times New Roman1" style:font-size-complex="10pt"/>
    </style:style>
    <style:style style:name="T75" style:family="text">
      <style:text-properties style:font-name="Times New Roman" fo:font-size="10pt" fo:letter-spacing="-0.002cm" fo:font-style="italic" style:font-size-asian="10pt" style:font-style-asian="italic" style:font-name-complex="Times New Roman1" style:font-size-complex="10pt"/>
    </style:style>
    <style:style style:name="T76" style:family="text">
      <style:text-properties style:font-name="Times New Roman" fo:font-size="10pt" fo:letter-spacing="-0.004cm" fo:font-style="italic" style:font-size-asian="10pt" style:font-style-asian="italic" style:font-name-complex="Times New Roman1" style:font-size-complex="10pt"/>
    </style:style>
    <style:style style:name="T77" style:family="text">
      <style:text-properties style:font-name="Times New Roman" fo:font-size="10pt" fo:letter-spacing="-0.007cm" fo:font-style="italic" style:font-size-asian="10pt" style:font-style-asian="italic" style:font-name-complex="Times New Roman1" style:font-size-complex="10pt"/>
    </style:style>
    <style:style style:name="T78" style:family="text">
      <style:text-properties style:font-name="Arial1" style:font-name-asian="Arial3" style:font-name-complex="Arial3"/>
    </style:style>
    <style:style style:name="T79" style:family="text">
      <style:text-properties style:font-name="Arial1" fo:font-weight="bold" style:font-name-asian="Arial3" style:font-weight-asian="bold" style:font-name-complex="Arial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7"><text:span text:style-name="T1">TRIBUNALE</text:span><text:span text:style-name="T2"> </text:span><text:span text:style-name="T3">DI</text:span><text:span text:style-name="T4"> </text:span><text:span text:style-name="T5">LUCCA</text:span></text:p>
      <text:p text:style-name="P49"><text:span text:style-name="T7">PROCEDURA</text:span><text:span text:style-name="T8"> ESECUTIVAIMMOBILIARE </text:span><text:span text:style-name="T9">N.</text:span><text:span text:style-name="T10"> </text:span><text:span text:style-name="T11">R.</text:span><text:span text:style-name="T10"> </text:span><text:span text:style-name="T15">.</text:span><text:span text:style-name="T17"> </text:span><text:span text:style-name="T15">../……..</text:span></text:p>
      <text:p text:style-name="P49"><text:span text:style-name="T15">LOTTO N……..</text:span></text:p>
      <text:p text:style-name="P2"/>
      <text:p text:style-name="P3"/>
      <text:p text:style-name="P48"><text:span text:style-name="T7">DICHIARAZIONE </text:span><text:span text:style-name="T9">AI</text:span><text:span text:style-name="T18"> </text:span><text:span text:style-name="T19">SENSI </text:span><text:span text:style-name="T21">DALL’ART.</text:span><text:span text:style-name="T18">22</text:span><text:span text:style-name="T22"> </text:span><text:span text:style-name="T23">DEL</text:span></text:p>
      <text:p text:style-name="P50"><text:span text:style-name="T25">D.LGS.</text:span><text:span text:style-name="T18">21</text:span><text:span text:style-name="T22"> </text:span><text:span text:style-name="T25">NOVEMBRE</text:span><text:span text:style-name="T26"> </text:span><text:span text:style-name="T11">2007</text:span><text:span text:style-name="T15">,</text:span><text:span text:style-name="T27"> </text:span><text:span text:style-name="T9">N.</text:span><text:span text:style-name="T28"> </text:span><text:span text:style-name="T29">231</text:span><text:span text:style-name="T22"> </text:span><text:span text:style-name="T7">E DELL’ART. </text:span><text:span text:style-name="T19">585</text:span><text:span text:style-name="T31"> COMMA </text:span><text:span text:style-name="T15">4 <text:s/></text:span><text:span text:style-name="T11">C.P.C.</text:span><text:span text:style-name="T33"> </text:span></text:p>
      <text:p text:style-name="P3"/>
      <text:p text:style-name="P51"><text:span text:style-name="T16">Persone</text:span><text:span text:style-name="T36"> </text:span><text:span text:style-name="T16">giuridiche</text:span></text:p>
      <text:p text:style-name="P1"/>
      <text:p text:style-name="P1"/>
      <text:p text:style-name="P4"><text:span text:style-name="T12">Denominazione _________________________________________________________</text:span></text:p>
      <text:p text:style-name="P4"><text:span text:style-name="T12">______________________________________________________________________</text:span></text:p>
      <text:p text:style-name="P4"><text:span text:style-name="T12">Sede legale _____________________________________________________________</text:span></text:p>
      <text:p text:style-name="P5"/>
      <text:p text:style-name="P8"><text:span text:style-name="T12">come da copia della visura camerale allegata </text:span></text:p>
      <text:p text:style-name="P7"/>
      <text:p text:style-name="P4"><text:span text:style-name="T38">Dati identificativi del legale rappresentante o di altro delegato alla firma dell’operazione</text:span></text:p>
      <text:p text:style-name="P18"><text:span text:style-name="T38"><text:s/></text:span></text:p>
      <text:p text:style-name="P9"><text:span text:style-name="T12">NOME _______________ COGNOME: _____________________________________</text:span></text:p>
      <text:p text:style-name="P19"><text:span text:style-name="T12">NATO/A</text:span><text:span text:style-name="T40"> </text:span><text:span text:style-name="T12">A</text:span><text:span text:style-name="T40"> <text:s/>_______________________________</text:span><text:span text:style-name="T12">IL ___________________________</text:span><text:span text:style-name="T42"> </text:span></text:p>
      <text:p text:style-name="P20"><text:span text:style-name="T12">RESIDENTE</text:span><text:span text:style-name="T43"> </text:span><text:span text:style-name="T12">IN _________________________ <text:s/>ALLA</text:span><text:span text:style-name="T43"> </text:span><text:span text:style-name="T12">VIA _____________________</text:span></text:p>
      <text:p text:style-name="P20"><text:span text:style-name="T12">COD.FISC.</text:span><text:span text:style-name="T40"> </text:span><text:span text:style-name="T12">N. <text:s text:c="2"/></text:span><text:span text:style-name="T40">__________________________________________________________</text:span></text:p>
      <text:p text:style-name="P21"><text:span text:style-name="T12">NAZIONALITA’________________________________________________________</text:span></text:p>
      <text:p text:style-name="P22"><text:span text:style-name="T12">ESTREMI</text:span><text:span text:style-name="T43"> </text:span><text:span text:style-name="T12">DEL</text:span><text:span text:style-name="T30"> </text:span><text:span text:style-name="T12">DOCUMENTO IDENTIFICATIVO ___________________________</text:span></text:p>
      <text:p text:style-name="P40"><text:span text:style-name="T39"><text:s/></text:span></text:p>
      <text:p text:style-name="P8"><text:span text:style-name="T39">consapevole</text:span><text:span text:style-name="T44"> </text:span><text:span text:style-name="T39">delle</text:span><text:span text:style-name="T44"> </text:span><text:span text:style-name="T39">responsabilità,</text:span><text:span text:style-name="T45"> </text:span><text:span text:style-name="T39">civili</text:span><text:span text:style-name="T46"> </text:span><text:span text:style-name="T39">e</text:span><text:span text:style-name="T47"> </text:span><text:span text:style-name="T39">penali,</text:span><text:span text:style-name="T45"> </text:span><text:span text:style-name="T39">previste</text:span><text:span text:style-name="T44"> </text:span><text:span text:style-name="T39">per</text:span><text:span text:style-name="T48"> </text:span><text:span text:style-name="T39">le</text:span><text:span text:style-name="T49"> </text:span><text:span text:style-name="T39">dichiarazioni</text:span><text:span text:style-name="T46"> </text:span><text:span text:style-name="T39">false</text:span><text:span text:style-name="T44"> </text:span><text:span text:style-name="T39">o</text:span><text:span text:style-name="T44"> </text:span><text:span text:style-name="T39">mendaci</text:span><text:span text:style-name="T48"> </text:span><text:span text:style-name="T39">dall’art. 55 d. lgs 231/2007</text:span></text:p>
      <text:p text:style-name="P24"><text:span text:style-name="T12">in relazione al compendio</text:span><text:span text:style-name="T40"> </text:span><text:span text:style-name="T12">immobiliare</text:span><text:span text:style-name="T50"> </text:span><text:span text:style-name="T12">nella</text:span><text:span text:style-name="T51"> </text:span><text:span text:style-name="T12">procedura</text:span><text:span text:style-name="T40"> </text:span><text:span text:style-name="T12">esecutiva</text:span><text:span text:style-name="T34"> </text:span><text:span text:style-name="T12">di</text:span><text:span text:style-name="T43"> </text:span><text:span text:style-name="T12">cui</text:span><text:span text:style-name="T43"> </text:span><text:span text:style-name="T12">in</text:span><text:span text:style-name="T51"> </text:span><text:span text:style-name="T12">epigrafe, nel quale la società rappresentata risulta aggiudicataria</text:span></text:p>
      <text:p text:style-name="P25"/>
      <text:p text:style-name="P25"/>
      <text:list xml:id="list6697144006278655442" text:style-name="Outline">
        <text:list-item>
          <text:h text:style-name="P64" text:outline-level="1"><text:span text:style-name="T12">DICHIARA</text:span></text:h>
        </text:list-item>
      </text:list>
      <text:p text:style-name="P36"/>
      <text:p text:style-name="P11"><text:span text:style-name="T52"><text:s/></text:span><text:span text:style-name="T12">IN</text:span><text:span text:style-name="T40"> </text:span><text:span text:style-name="T12">MERITO</text:span><text:span text:style-name="T40"> </text:span><text:span text:style-name="T12">AL</text:span><text:span text:style-name="T30"> </text:span><text:span text:style-name="T12">TITOLARE</text:span><text:span text:style-name="T34"> </text:span><text:span text:style-name="T12">EFFETTIVO </text:span><text:note text:id="ftn1" text:note-class="footnote"><text:note-citation>1</text:note-citation><text:note-body><text:p text:style-name="P60"><text:span text:style-name="footnote_20_reference"/> <text:span text:style-name="T65">Il</text:span><text:span text:style-name="T67"> </text:span><text:span text:style-name="T65">«titolare</text:span><text:span text:style-name="T67"> </text:span><text:span text:style-name="T65">effettivo»</text:span><text:span text:style-name="T67"> </text:span><text:span text:style-name="T65">è</text:span><text:span text:style-name="T67"> </text:span><text:span text:style-name="T65">la</text:span><text:span text:style-name="T67"> </text:span><text:span text:style-name="T65">persona</text:span><text:span text:style-name="T67"> </text:span><text:span text:style-name="T65">fisica</text:span><text:span text:style-name="T67"> </text:span><text:span text:style-name="T65">per</text:span><text:span text:style-name="T67"> </text:span><text:span text:style-name="T65">conto</text:span><text:span text:style-name="T67"> </text:span><text:span text:style-name="T65">della</text:span><text:span text:style-name="T67"> </text:span><text:span text:style-name="T65">quale</text:span><text:span text:style-name="T67"> </text:span><text:span text:style-name="T65">è</text:span><text:span text:style-name="T67"> </text:span><text:span text:style-name="T65">realizzata</text:span><text:span text:style-name="T67"> </text:span><text:span text:style-name="T65">un'operazione</text:span><text:span text:style-name="T68"> </text:span><text:span text:style-name="T65">o</text:span><text:span text:style-name="T67"> </text:span><text:span text:style-name="T65">un'attività, ovvero, nel caso</text:span><text:span text:style-name="T67"> </text:span><text:span text:style-name="T65">di entità</text:span><text:span text:style-name="T67"> </text:span><text:span text:style-name="T65">giuridica, la persona</text:span><text:span text:style-name="T67"> </text:span><text:span text:style-name="T65">o</text:span><text:span text:style-name="T67"> </text:span><text:span text:style-name="T65">le</text:span><text:span text:style-name="T67"> </text:span><text:span text:style-name="T65">persone</text:span><text:span text:style-name="T67"> </text:span><text:span text:style-name="T65">fisiche</text:span><text:span text:style-name="T68"> </text:span><text:span text:style-name="T65">che, in ultima</text:span><text:span text:style-name="T67"> </text:span><text:span text:style-name="T65">istanza,</text:span><text:span text:style-name="T69"> </text:span><text:span text:style-name="T65">possiedono o controllano</text:span><text:span text:style-name="T67"> </text:span><text:span text:style-name="T65">tale entità,</text:span><text:span text:style-name="T69"> </text:span><text:span text:style-name="T65">ovvero</text:span><text:span text:style-name="T69"> </text:span><text:span text:style-name="T65">ne risultano</text:span><text:span text:style-name="T70"> </text:span><text:span text:style-name="T65">beneficiari.</text:span></text:p></text:note-body></text:note><text:span text:style-name="T12">:</text:span></text:p>
      <text:list xml:id="list5716991762065011000" text:style-name="WWNum20">
        <text:list-item>
          <text:p text:style-name="P12"><text:span text:style-name="T12">di essere il legale rappresentante ovvero di essere munito dei poteri di rappresentanza dell’entità giuridica in virtù di ___________________________________________;</text:span></text:p>
        </text:list-item>
        <text:list-item>
          <text:p text:style-name="P14"><text:span text:style-name="T12">ovvero che il titolare effettivo, ossia il beneficiario dell’acquisto, è : <text:s/>______________</text:span></text:p>
        </text:list-item>
      </text:list>
      <text:p text:style-name="P37"><text:span text:style-name="T12"><text:s text:c="7"/>__________________________________________________________________</text:span></text:p>
      <text:p text:style-name="P6"/>
      <text:p text:style-name="P6"/>
      <text:p text:style-name="P6"><text:soft-page-break/></text:p>
      <text:p text:style-name="P6"/>
      <text:p text:style-name="P13"><text:span text:style-name="T12">Scopo</text:span><text:span text:style-name="T53"> </text:span><text:span text:style-name="T12">e</text:span><text:span text:style-name="T54"> </text:span><text:span text:style-name="T12">natura della</text:span><text:span text:style-name="T53"> </text:span><text:span text:style-name="T12">prestazione </text:span><text:note text:id="ftn2" text:note-class="footnote"><text:note-citation>2</text:note-citation><text:note-body><text:p text:style-name="P61"><text:span text:style-name="footnote_20_reference"/> <text:span text:style-name="T66">Es. partecipazione alla vendita espropriativa, per conto di…., per persona da nominare etc..; </text:span></text:p></text:note-body></text:note><text:span text:style-name="T12">: ____________________________________________</text:span></text:p>
      <text:p text:style-name="Standard"><text:span text:style-name="T12">_______________________________________________________________________</text:span></text:p>
      <text:p text:style-name="P6"/>
      <text:p text:style-name="P13"><text:span text:style-name="T12">Valore/corrispettivo</text:span><text:span text:style-name="T53"> </text:span><text:span text:style-name="T12">dell’operazione </text:span><text:note text:id="ftn3" text:note-class="footnote"><text:note-citation>3</text:note-citation><text:note-body><text:p text:style-name="P62"><text:span text:style-name="footnote_20_reference"><text:span text:style-name="T66"/></text:span><text:span text:style-name="T66"> Es. valore della cauzione, dell’offerta ed eventuali rilanci</text:span> <text:s/></text:p></text:note-body></text:note><text:span text:style-name="T12">: <text:s/>________________________________________</text:span></text:p>
      <text:p text:style-name="P13"><text:span text:style-name="T12">In</text:span><text:span text:style-name="T34"> </text:span><text:span text:style-name="T12">merito</text:span><text:span text:style-name="T34"> </text:span><text:span text:style-name="T12">ai</text:span><text:span text:style-name="T43"> </text:span><text:span text:style-name="T12">fondi</text:span><text:span text:style-name="T43"> </text:span><text:span text:style-name="T12">per</text:span><text:span text:style-name="T43"> </text:span><text:span text:style-name="T12">eseguire</text:span><text:span text:style-name="T40"> </text:span><text:span text:style-name="T12">l’operazione</text:span><text:span text:style-name="T51"> </text:span><text:span text:style-name="T12">oggetto</text:span><text:span text:style-name="T40"> </text:span><text:span text:style-name="T12">della</text:span><text:span text:style-name="T34"> </text:span><text:span text:style-name="T12">prestazione</text:span><text:span text:style-name="T40"> </text:span><text:span text:style-name="T12">richiesta:</text:span></text:p>
      <text:list xml:id="list28830432" text:continue-list="list6697144006278655442" text:style-name="Outline">
        <text:list-item>
          <text:h text:style-name="P65" text:outline-level="1"/>
        </text:list-item>
        <text:list-item>
          <text:h text:style-name="P64" text:outline-level="1"><text:span text:style-name="T12">QUANTO</text:span><text:span text:style-name="T56"> </text:span><text:span text:style-name="T12">ALLA</text:span><text:span text:style-name="T34"> </text:span><text:span text:style-name="T12">CAUZIONE:</text:span></text:h>
        </text:list-item>
      </text:list>
      <text:p text:style-name="P5"/>
      <text:p text:style-name="P4"><text:span text:style-name="T12">che</text:span><text:span text:style-name="T40"> </text:span><text:span text:style-name="T12">i</text:span><text:span text:style-name="T43"> </text:span><text:span text:style-name="T12">fondi</text:span><text:span text:style-name="T51"> </text:span><text:span text:style-name="T12">utilizzati</text:span><text:span text:style-name="T43"> </text:span><text:span text:style-name="T12">per</text:span><text:span text:style-name="T34"> </text:span><text:span text:style-name="T12">eseguire</text:span><text:span text:style-name="T40"> </text:span><text:span text:style-name="T12">l’operazione</text:span><text:span text:style-name="T53"> </text:span><text:span text:style-name="T12">provengono:</text:span></text:p>
      <text:list xml:id="list28811540" text:continue-numbering="true" text:style-name="Outline">
        <text:list-item>
          <text:h text:style-name="P69" text:outline-level="1"><text:span text:style-name="T12">da disponibilità dell’entità giuridica per Euro:</text:span></text:h>
        </text:list-item>
        <text:list-item>
          <text:h text:style-name="P69" text:outline-level="1"><text:span text:style-name="T12"><text:s/>______________________________________________________________________</text:span></text:h>
        </text:list-item>
      </text:list>
      <text:p text:style-name="P29"><text:span text:style-name="T12">precisando altresì</text:span><text:span text:style-name="T34"> </text:span><text:span text:style-name="T12">che tali</text:span><text:span text:style-name="T54"> </text:span><text:span text:style-name="T12">disponibilità derivano</text:span><text:span text:style-name="T30"> </text:span><text:span text:style-name="T12">da:</text:span></text:p>
      <text:list xml:id="list7010426390656777084" text:style-name="WWNum21">
        <text:list-item>
          <text:h text:style-name="P72" text:outline-level="1"><text:span text:style-name="T58">Utili societari di cui al bilancio _________________________________________</text:span></text:h>
        </text:list-item>
        <text:list-item>
          <text:h text:style-name="P72" text:outline-level="1"><text:span text:style-name="T58">Finanziamento dei seguenti soci <text:s/>_______________________________________</text:span></text:h>
        </text:list-item>
      </text:list>
      <text:list xml:id="list28834460" text:continue-list="list28811540" text:style-name="Outline">
        <text:list-item>
          <text:h text:style-name="P71" text:outline-level="1"><text:span text:style-name="T58"><text:s text:c="9"/>________________________________________________________________</text:span></text:h>
        </text:list-item>
      </text:list>
      <text:list xml:id="list28816203" text:continue-list="list7010426390656777084" text:style-name="WWNum21">
        <text:list-item>
          <text:h text:style-name="P72" text:outline-level="1"><text:span text:style-name="T58">Altro: specificare ___________________________________________________</text:span></text:h>
        </text:list-item>
      </text:list>
      <text:list xml:id="list28822614" text:continue-list="list28834460" text:style-name="Outline">
        <text:list-item>
          <text:h text:style-name="P71" text:outline-level="1"><text:span text:style-name="T58"><text:s text:c="7"/>_________________________________________________________________</text:span></text:h>
        </text:list-item>
        <text:list-item>
          <text:h text:style-name="P69" text:outline-level="1"><text:span text:style-name="T12">da<text:tab/>finanziamenti bancari per Euro: ________________________________________</text:span></text:h>
        </text:list-item>
        <text:list-item>
          <text:h text:style-name="P70" text:outline-level="1"><text:span text:style-name="T12">da terzi</text:span><text:span text:style-name="T34"> </text:span><text:span text:style-name="T12">per Euro: </text:span><text:span text:style-name="T34"><text:s/></text:span><text:span text:style-name="T12">_______________________________________________________</text:span></text:h>
        </text:list-item>
        <text:list-item>
          <text:h text:style-name="P70" text:outline-level="1"><text:span text:style-name="T58">e precisamente da: <text:s text:c="2"/>_______________________________________________________</text:span></text:h>
        </text:list-item>
        <text:list-item>
          <text:h text:style-name="P70" text:outline-level="1"><text:span text:style-name="T12">Altro: specificare ________________________________________________________</text:span></text:h>
        </text:list-item>
      </text:list>
      <text:p text:style-name="P4"><text:span text:style-name="T12">Mezzi/modalità</text:span><text:span text:style-name="T34"> </text:span><text:span text:style-name="T12">di pagamento</text:span><text:note text:id="ftn4" text:note-class="footnote"><text:note-citation>4</text:note-citation><text:note-body><text:list xml:id="list4076035671078471456" text:style-name="WWNum7"><text:list-item><text:p text:style-name="P77"><text:span text:style-name="footnote_20_reference"/> <text:span text:style-name="T71">"mezzi di pagamento": l'aggiudicatario dovrà indicare tutti i mezzi di pagamento e dovrà fornire</text:span><text:span text:style-name="T73"> </text:span><text:span text:style-name="T71">ogni</text:span><text:span text:style-name="T73"> </text:span><text:span text:style-name="T71">indicazione</text:span><text:span text:style-name="T73"> </text:span><text:span text:style-name="T71">opportuna</text:span><text:span text:style-name="T73"> </text:span><text:span text:style-name="T71">al</text:span><text:span text:style-name="T73"> </text:span><text:span text:style-name="T71">fine</text:span><text:span text:style-name="T73"> </text:span><text:span text:style-name="T71">di</text:span><text:span text:style-name="T73"> </text:span><text:span text:style-name="T71">ricostruire</text:span><text:span text:style-name="T73"> </text:span><text:span text:style-name="T71">e</text:span><text:span text:style-name="T73"> </text:span><text:span text:style-name="T71">dimostrare</text:span><text:span text:style-name="T73"> </text:span><text:span text:style-name="T71">congrua</text:span><text:span text:style-name="T73"> </text:span><text:span text:style-name="T71">la</text:span><text:span text:style-name="T73"> </text:span><text:span text:style-name="T71">propria</text:span><text:span text:style-name="T73"> </text:span><text:span text:style-name="T71">capacità</text:span><text:span text:style-name="T73"> </text:span><text:span text:style-name="T71">patrimoniale</text:span><text:span text:style-name="T73"> </text:span><text:span text:style-name="T71">nei</text:span><text:span text:style-name="T73"> </text:span><text:span text:style-name="T71">confronti</text:span><text:span text:style-name="T73"> </text:span><text:span text:style-name="T71">dell’operazione</text:span><text:span text:style-name="T73"> </text:span><text:span text:style-name="T71">che</text:span><text:span text:style-name="T73"> </text:span><text:span text:style-name="T71">sta</text:span><text:span text:style-name="T73"> </text:span><text:span text:style-name="T71">compiendo</text:span><text:span text:style-name="T73"> </text:span><text:span text:style-name="T71">in</text:span><text:span text:style-name="T73"> </text:span><text:span text:style-name="T71">particolare</text:span><text:span text:style-name="T73"> </text:span><text:span text:style-name="T71">indicando</text:span><text:span text:style-name="T74"> </text:span><text:span text:style-name="T71">la</text:span><text:span text:style-name="T73"> </text:span><text:span text:style-name="T75">provenienza del denaro (finanziamenti bancari, terze persone a titolo </text:span><text:span text:style-name="T71">di liberalità o finanzia mento,</text:span><text:span text:style-name="T73"> </text:span><text:span text:style-name="T71">ecc…).</text:span></text:p></text:list-item></text:list><text:p text:style-name="P59"/></text:note-body></text:note><text:span text:style-name="T12"> <text:s/>______________________________________________</text:span></text:p>
      <text:p text:style-name="Standard"><text:span text:style-name="T12">_______________________________________________________________________</text:span></text:p>
      <text:p text:style-name="Standard"><text:span text:style-name="T12">_______________________________________________________________________</text:span></text:p>
      <text:p text:style-name="Standard"><text:span text:style-name="T12">_______________________________________________________________________</text:span></text:p>
      <text:p text:style-name="P5"/>
      <text:list xml:id="list28819230" text:continue-list="list28822614" text:style-name="Outline">
        <text:list-item>
          <text:h text:style-name="P66" text:outline-level="1"><text:span text:style-name="T12">QUANTO</text:span><text:span text:style-name="T53"> </text:span><text:span text:style-name="T12">AL</text:span><text:span text:style-name="T40"> </text:span><text:span text:style-name="T12">SALDO</text:span><text:span text:style-name="T56"> </text:span><text:span text:style-name="T12">PREZZO:</text:span></text:h>
        </text:list-item>
        <text:list-item>
          <text:h text:style-name="P69" text:outline-level="1"><text:span text:style-name="T12">da<text:tab/>disponibilità dell’entità giuridica per Euro:</text:span></text:h>
        </text:list-item>
        <text:list-item>
          <text:h text:style-name="P69" text:outline-level="1"><text:span text:style-name="T12"><text:s/>______________________________________________________________________</text:span></text:h>
        </text:list-item>
      </text:list>
      <text:p text:style-name="P29"><text:span text:style-name="T12">precisando altresì</text:span><text:span text:style-name="T34"> </text:span><text:span text:style-name="T12">che tali</text:span><text:span text:style-name="T54"> </text:span><text:span text:style-name="T12">disponibilità derivano</text:span><text:span text:style-name="T30"> </text:span><text:span text:style-name="T12">da:</text:span></text:p>
      <text:list xml:id="list28825477" text:continue-list="list28816203" text:style-name="WWNum21">
        <text:list-item>
          <text:h text:style-name="P73" text:outline-level="1"><text:span text:style-name="T58">Utili societari di cui al bilancio _________________________________________</text:span></text:h>
        </text:list-item>
        <text:list-item>
          <text:h text:style-name="P73" text:outline-level="1"><text:span text:style-name="T58">Finanziamento dei seguenti soci <text:s/>_______________________________________</text:span></text:h>
        </text:list-item>
      </text:list>
      <text:p text:style-name="P52"><text:span text:style-name="T39">_________________________________________________________________</text:span></text:p>
      <text:list xml:id="list28835033" text:continue-list="list28819230" text:style-name="Outline">
        <text:list-item>
          <text:h text:style-name="P75" text:outline-level="1"/>
        </text:list-item>
      </text:list>
      <text:list xml:id="list28819256" text:continue-list="list28825477" text:style-name="WWNum21">
        <text:list-item>
          <text:h text:style-name="P73" text:outline-level="1"><text:span text:style-name="T58">Altro: specificare ___________________________________________________</text:span></text:h>
        </text:list-item>
      </text:list>
      <text:list xml:id="list28813113" text:continue-list="list28835033" text:style-name="Outline">
        <text:list-item>
          <text:h text:style-name="P74" text:outline-level="1"><text:span text:style-name="T58"><text:s/>________________________________________________________________</text:span></text:h>
        </text:list-item>
        <text:list-item>
          <text:h text:style-name="P69" text:outline-level="1"><text:span text:style-name="T12">da<text:tab/>finanziamenti bancari per Euro: ________________________________________</text:span></text:h>
        </text:list-item>
        <text:list-item>
          <text:h text:style-name="P70" text:outline-level="1"><text:soft-page-break/><text:span text:style-name="T12">da terzi</text:span><text:span text:style-name="T34"> </text:span><text:span text:style-name="T12">per Euro: <text:s/>_______________________________________________________</text:span></text:h>
        </text:list-item>
        <text:list-item>
          <text:h text:style-name="P70" text:outline-level="1"><text:span text:style-name="T58">e precisamente da: ________________________________________________________</text:span></text:h>
        </text:list-item>
      </text:list>
      <text:p text:style-name="P4"><text:span text:style-name="T12"><text:s/>______________________________________________________________________</text:span></text:p>
      <text:p text:style-name="P35"><text:span text:style-name="T12">Mezzi/modalità</text:span><text:span text:style-name="T34"> </text:span><text:span text:style-name="T12">di pagamento</text:span><text:span text:style-name="footnote_20_reference"><text:span text:style-name="T12"> </text:span></text:span></text:p>
      <text:p text:style-name="P35"><text:span text:style-name="T12">__________________________________________________________________________________________________________________________________________</text:span></text:p>
      <text:p text:style-name="P5"/>
      <text:list xml:id="list28823376" text:continue-numbering="true" text:style-name="Outline">
        <text:list-item>
          <text:h text:style-name="P64" text:outline-level="1"><text:span text:style-name="T12">QUANTO</text:span><text:span text:style-name="T56"> </text:span><text:span text:style-name="T12">ALLE SPESE</text:span><text:span text:style-name="T59"> </text:span><text:span text:style-name="T12">PER</text:span><text:span text:style-name="T34"> IL </text:span><text:span text:style-name="T12">TRASFERIMENTO:</text:span></text:h>
        </text:list-item>
        <text:list-item>
          <text:h text:style-name="P65" text:outline-level="1"/>
        </text:list-item>
        <text:list-item>
          <text:h text:style-name="P69" text:outline-level="1"><text:span text:style-name="T12">da<text:tab/>disponibilità dell’entità giuridica per Euro:</text:span></text:h>
        </text:list-item>
        <text:list-item>
          <text:h text:style-name="P69" text:outline-level="1"><text:span text:style-name="T12">______________________________________________________________________</text:span></text:h>
        </text:list-item>
      </text:list>
      <text:p text:style-name="P29"><text:span text:style-name="T12">precisando altresì</text:span><text:span text:style-name="T34"> </text:span><text:span text:style-name="T12">che tali</text:span><text:span text:style-name="T54"> </text:span><text:span text:style-name="T12">disponibilità derivano</text:span><text:span text:style-name="T30"> </text:span><text:span text:style-name="T12">da:</text:span></text:p>
      <text:list xml:id="list28814956" text:continue-list="list28819256" text:style-name="WWNum21">
        <text:list-item>
          <text:h text:style-name="P73" text:outline-level="1"><text:span text:style-name="T58">Utili societari di cui al bilancio__________________________________________________________</text:span></text:h>
        </text:list-item>
        <text:list-item>
          <text:h text:style-name="P73" text:outline-level="1"><text:span text:style-name="T58">Finanziamento dei seguenti soci <text:s text:c="2"/>________________________________________________________________</text:span></text:h>
        </text:list-item>
      </text:list>
      <text:list xml:id="list28828643" text:continue-list="list28823376" text:style-name="Outline">
        <text:list-item>
          <text:h text:style-name="P69" text:outline-level="1"><text:span text:style-name="T58"><text:s text:c="12"/>________________________________________________________________</text:span></text:h>
        </text:list-item>
      </text:list>
      <text:list xml:id="list28835916" text:continue-list="list28814956" text:style-name="WWNum21">
        <text:list-item>
          <text:h text:style-name="P73" text:outline-level="1"><text:span text:style-name="T58">Altro: specificare <text:s/>__________________________________________________</text:span></text:h>
        </text:list-item>
      </text:list>
      <text:list xml:id="list28808472" text:continue-list="list28828643" text:style-name="Outline">
        <text:list-item>
          <text:h text:style-name="P74" text:outline-level="1"><text:span text:style-name="T58">________________________________________________________________</text:span></text:h>
        </text:list-item>
        <text:list-item>
          <text:h text:style-name="P69" text:outline-level="1"><text:span text:style-name="T12">da<text:tab/>finanziamenti bancari per Euro: ________________________________________</text:span></text:h>
        </text:list-item>
        <text:list-item>
          <text:h text:style-name="P70" text:outline-level="1"><text:span text:style-name="T12">da terzi</text:span><text:span text:style-name="T34"> </text:span><text:span text:style-name="T12">per Euro: _______________________________________________________</text:span></text:h>
        </text:list-item>
        <text:list-item>
          <text:h text:style-name="P70" text:outline-level="1"><text:span text:style-name="T58">e precisamente da: ________________________________________________________</text:span></text:h>
        </text:list-item>
      </text:list>
      <text:p text:style-name="P30"><text:span text:style-name="T60"><text:tab/><text:tab/></text:span><text:span text:style-name="T12"> <text:s/></text:span></text:p>
      <text:p text:style-name="P30"><text:span text:style-name="T12">Altro: specificare _</text:span><text:span text:style-name="T40">_______________________________________________________________________</text:span><text:span text:style-name="T60"><text:tab/></text:span><text:span text:style-name="T61"> </text:span></text:p>
      <text:p text:style-name="P31"><text:span text:style-name="T60"><text:tab/></text:span></text:p>
      <text:p text:style-name="P25"/>
      <text:p text:style-name="P35"><text:span text:style-name="T12">Mezzi/modalità</text:span><text:span text:style-name="T34"> </text:span><text:span text:style-name="T12">di pagamento</text:span></text:p>
      <text:p text:style-name="P4"><text:span text:style-name="T12">______________________________________________________________________</text:span></text:p>
      <text:p text:style-name="P4"><text:span text:style-name="T12">______________________________________________________________________</text:span></text:p>
      <text:p text:style-name="P5"/>
      <text:list xml:id="list28833612" text:continue-numbering="true" text:style-name="Outline">
        <text:list-item>
          <text:h text:style-name="P67" text:outline-level="1"><text:span text:style-name="T12">DICHIARA</text:span><text:span text:style-name="T56"> </text:span><text:span text:style-name="T12">ALTRESÌ:</text:span></text:h>
        </text:list-item>
        <text:list-item>
          <text:h text:style-name="P68" text:outline-level="1"/>
        </text:list-item>
      </text:list>
      <text:p text:style-name="P39"><text:span text:style-name="T12">In</text:span><text:span text:style-name="T34"> </text:span><text:span text:style-name="T12">merito</text:span><text:span text:style-name="T40"> </text:span><text:span text:style-name="T12">alla</text:span><text:span text:style-name="T40"> </text:span><text:span text:style-name="T12">capacità</text:span><text:span text:style-name="T40"> </text:span><text:span text:style-name="T12">patrimoniale</text:span><text:span text:style-name="T34"> </text:span><text:span text:style-name="T12">e</text:span><text:span text:style-name="T50"> </text:span><text:span text:style-name="T12">reddituale</text:span><text:span text:style-name="T40"> </text:span><text:span text:style-name="T12">dell’entità giuridica che:</text:span></text:p>
      <text:p text:style-name="P32"/>
      <text:list xml:id="list7063566205384006551" text:style-name="WWNum16">
        <text:list-item>
          <text:p text:style-name="P23"><text:span text:style-name="T12">la</text:span><text:span text:style-name="T30"> </text:span><text:span text:style-name="T12">dotazione</text:span><text:span text:style-name="T30"> </text:span><text:span text:style-name="T12">patrimoniale</text:span><text:span text:style-name="T30"> </text:span><text:span text:style-name="T12">in</text:span><text:span text:style-name="T30"> </text:span><text:span text:style-name="T12">relazione</text:span><text:span text:style-name="T30"> </text:span><text:span text:style-name="T12">all’operazione</text:span><text:span text:style-name="T30"> </text:span><text:span text:style-name="T12">di</text:span><text:span text:style-name="T30"> </text:span><text:span text:style-name="T12">aggiudicazione</text:span><text:span text:style-name="T30"> </text:span><text:span text:style-name="T12">immobiliare</text:span><text:span text:style-name="T30"> </text:span><text:span text:style-name="T12">è</text:span><text:span text:style-name="T30"> </text:span><text:span text:style-name="T12">congrua</text:span><text:span text:style-name="T30"> </text:span><text:span text:style-name="T12">e</text:span><text:span text:style-name="T30"> </text:span><text:span text:style-name="T12">l’operazione</text:span><text:span text:style-name="T30"> </text:span><text:span text:style-name="T12">in</text:span><text:span text:style-name="T30"> </text:span><text:span text:style-name="T12">oggetto</text:span><text:span text:style-name="T30"> </text:span><text:span text:style-name="T12">è</text:span><text:span text:style-name="T30"> </text:span><text:span text:style-name="T12">comunque</text:span><text:span text:style-name="T30"> </text:span><text:span text:style-name="T12">coerente</text:span><text:span text:style-name="T30"> </text:span><text:span text:style-name="T12">con</text:span><text:span text:style-name="T30"> </text:span><text:span text:style-name="T12">il</text:span><text:span text:style-name="T30"> </text:span><text:span text:style-name="T12">proprio</text:span><text:span text:style-name="T30"> </text:span><text:span text:style-name="T12">profilo</text:span><text:span text:style-name="T30"> </text:span><text:span text:style-name="T12">economico/patrimoniale;</text:span></text:p>
        </text:list-item>
        <text:list-item>
          <text:p text:style-name="P33"><text:span text:style-name="T12">la dotazione patrimoniale del titolare effettivo, in relazione all’operazione di aggiudicazione di cui in </text:span><text:span text:style-name="T52"><text:s/></text:span><text:span text:style-name="T12">epigrafe,</text:span><text:span text:style-name="T43"> </text:span><text:span text:style-name="T12">è</text:span><text:span text:style-name="T30"> </text:span><text:span text:style-name="T12">congrua;</text:span></text:p>
        </text:list-item>
        <text:list-item>
          <text:p text:style-name="P34"><text:span text:style-name="T12">la dotazione patrimoniale del terzo in relazione al denaro finanziato in occasione dell’operazione di</text:span><text:span text:style-name="T52"> </text:span><text:span text:style-name="T12">cui</text:span><text:span text:style-name="T40"> </text:span><text:span text:style-name="T12">all’aggiudicazione</text:span><text:span text:style-name="T30"> </text:span><text:span text:style-name="T12">in</text:span><text:span text:style-name="T30"> </text:span><text:span text:style-name="T12">epigrafe,</text:span><text:span text:style-name="T51"> </text:span><text:span text:style-name="T12">è</text:span><text:span text:style-name="T30"> </text:span><text:span text:style-name="T12">congrua.</text:span></text:p>
        </text:list-item>
      </text:list>
      <text:p text:style-name="P53"/>
      <text:p text:style-name="P54"><text:span text:style-name="T39">PERSONE POLITICAMENTE ESPOSTE (PPE)</text:span></text:p>
      <text:p text:style-name="P55"><text:soft-page-break/><text:span text:style-name="T12">In merito alla propria qualificazione e dell’eventuale titolare effettivo come “persona politicamente</text:span><text:span text:style-name="T30"> </text:span><text:span text:style-name="T12">esposta </text:span><text:note text:id="ftn5" text:note-class="footnote"><text:note-citation>5</text:note-citation><text:note-body><text:p text:style-name="P57"><text:span text:style-name="footnote_20_reference"/> <text:span text:style-name="T72">La parte aggiudicataria deve indicare se è o ha relazioni con “persone</text:span><text:span text:style-name="T71"> politicamente esposte” e</text:span><text:span text:style-name="T73"> </text:span><text:span text:style-name="T71">per</text:span><text:span text:style-name="T75"> </text:span><text:span text:style-name="T71">tali</text:span><text:span text:style-name="T76"> </text:span><text:span text:style-name="T71">si</text:span><text:span text:style-name="T76"> </text:span><text:span text:style-name="T71">intendono</text:span><text:span text:style-name="T77">, sulla base dell’art.1 D.Lgs. 231/2007, comma 2 lett.dd): <text:s/></text:span></text:p><text:p text:style-name="P56"><text:span text:style-name="T77">1) le persone fisiche che occupano o hanno cessato di occupare da meno di </text:span><text:bookmark text:name="Bookmark"/><text:span text:style-name="T77">un <text:s/>anno <text:s/>importanti cariche pubbliche, nonché i <text:s/>loro <text:s/>familiari <text:s/>e <text:s/>coloro <text:s/>che <text:s/>con <text:s/>i predetti soggetti intrattengono notoriamente stretti legami, come <text:s/>di seguito elencate: </text:span></text:p><text:p text:style-name="P56"><text:span text:style-name="T77"><text:s text:c="6"/>1) <text:s/>sono <text:s/>persone <text:s/>fisiche <text:s/>che <text:s/>occupano <text:s/>o <text:s text:c="2"/>hanno <text:s text:c="2"/>occupato importanti cariche pubbliche coloro che ricoprono o <text:s/>hanno <text:s/>ricoperto la carica di: 1.1 Presidente <text:s/>della <text:s/>Repubblica, <text:s/>Presidente <text:s/>del <text:s/>Consiglio, 1.2 Ministro, Vice-Ministro e <text:s/>Sottosegretario, <text:s/>Presidente <text:s/>di <text:s/>Regione, assessore regionale, Sindaco <text:s/>di <text:s/>capoluogo <text:s/>di <text:s/>provincia <text:s/>o <text:s/>città metropolitana, Sindaco di comune <text:s/>con <text:s/>popolazione <text:s/>non <text:s/>inferiore <text:s/>a 15.000 abitanti nonché' cariche analoghe in Stati esteri; 1.2 <text:s/>deputato, <text:s/>senatore, <text:s/>parlamentare <text:s/>europeo, <text:s text:c="2"/>consigliere regionale nonché cariche analoghe in Stati esteri; 1.3 membro degli organi direttivi centrali di partiti politici; 1.4 giudice della Corte Costituzionale, magistrato della <text:s/>Corte di Cassazione o della Corte dei conti, consigliere di Stato <text:s/>e <text:s/>altri componenti del Consiglio di Giustizia Amministrativa per <text:s/>la <text:s/>Regione siciliana nonché' cariche analoghe in Stati esteri; 1.5 membro degli organi direttivi delle banche centrali e delle autorità indipendenti; 1.6 <text:s text:c="2"/>ambasciatore, <text:s text:c="2"/>incaricato <text:s text:c="2"/>d'affari <text:s text:c="2"/>ovvero <text:s text:c="3"/>cariche equivalenti in Stati esteri, ufficiale di grado apicale <text:s/>delle <text:s/>forze armate ovvero cariche analoghe in Stati esteri; 1.7 componente degli organi <text:s/>di <text:s/>amministrazione, <text:s/>direzione <text:s/>o controllo delle <text:s/>imprese <text:s/>controllate, <text:s/>anche <text:s/>indirettamente, <text:s/>dallo Stato italiano o da uno Stato estero ovvero <text:s/>partecipate, <text:s/>in <text:s/>misura prevalente o totalitaria, dalle <text:s/>Regioni, <text:s/>da <text:s/>comuni <text:s/>capoluoghi <text:s/>di provincia <text:s/>e <text:s/>città <text:s/>metropolitane <text:s/>e <text:s/>da <text:s/>comuni <text:s/>con <text:s text:c="2"/>popolazione complessivamente non inferiore a 15.000 abitanti; 1.8 direttore generale di ASL <text:s/>e <text:s/>di <text:s/>azienda <text:s/>ospedaliera, <text:s/>di azienda ospedaliera universitaria e degli <text:s/>altri <text:s/>enti <text:s/>del <text:s/>servizio sanitario nazionale; <text:s/>1.9 direttore, vicedirettore e membro dell'organo di gestione o soggetto <text:s text:c="2"/>svolgenti <text:s text:c="2"/>funzioni <text:s text:c="2"/>equivalenti <text:s text:c="3"/>in <text:s text:c="3"/>organizzazioni internazionali; </text:span></text:p><text:p text:style-name="P56"><text:span text:style-name="T77"><text:s text:c="6"/>2) sono familiari di persone politicamente esposte: i genitori, il coniuge o la persona legata in unione civile o convivenza di fatto o istituti assimilabili alla persona politicamente esposta, i figli e i loro coniugi nonché' le persone legate ai figli in unione civile <text:s/>o convivenza di fatto o istituti assimilabili; </text:span></text:p><text:p text:style-name="P56"><text:span text:style-name="T77"><text:s text:c="6"/>3) sono soggetti con i quali le persone politicamente esposte intrattengono notoriamente stretti legami: 3.1. le persone fisiche che, ai <text:s/>sensi <text:s/>del <text:s/>presente <text:s/>decreto detengono, congiuntamente <text:s/>alla <text:s/>persona <text:s/>politicamente <text:s/>esposta, <text:s/>la titolarità effettiva di enti giuridici, trust e <text:s/>istituti <text:s/>giuridici affini ovvero che intrattengono con la persona politicamente <text:s/>esposta stretti rapporti d'affari; 3.2 le <text:s/>persone <text:s/>fisiche <text:s/>che <text:s/>detengono <text:s/>solo <text:s/>formalmente <text:s/>il controllo <text:s/>totalitario <text:s/>di <text:s/>un’entità <text:s/>notoriamente <text:s/>costituita, <text:s/>di fatto, nell'interesse e a <text:s/>beneficio <text:s/>di <text:s/>una <text:s/>persona <text:s/>politicamente esposta.</text:span></text:p><text:p text:style-name="P63"/></text:note-body></text:note><text:span text:style-name="T12">” </text:span></text:p>
      <text:list xml:id="list5161400645965485418" text:style-name="WWNum19">
        <text:list-item>
          <text:p text:style-name="P79"><text:span text:style-name="T12">Di</text:span><text:span text:style-name="T56"> </text:span><text:span text:style-name="T12">essere</text:span><text:span text:style-name="T34"> </text:span><text:span text:style-name="T12">persona</text:span><text:span text:style-name="T34"> </text:span><text:span text:style-name="T12">politicamente</text:span><text:span text:style-name="T50"> </text:span><text:span text:style-name="T12">esposta</text:span></text:p>
        </text:list-item>
      </text:list>
      <text:list xml:id="list7849048460394524725" text:style-name="WWNum17">
        <text:list-item>
          <text:p text:style-name="P10"><text:span text:style-name="T12">Di NON essere persona politicamente esposta</text:span></text:p>
        </text:list-item>
      </text:list>
      <text:p text:style-name="P9"><text:span text:style-name="T39">Inoltre:</text:span></text:p>
      <text:list xml:id="list3805900891996942332" text:style-name="WWNum18">
        <text:list-item>
          <text:p text:style-name="P16"><text:span text:style-name="T12">di</text:span><text:span text:style-name="T43"> </text:span><text:span text:style-name="T12">non</text:span><text:span text:style-name="T40"> </text:span><text:span text:style-name="T12">avere</text:span><text:span text:style-name="T40"> </text:span><text:span text:style-name="T12">altro</text:span><text:span text:style-name="T54"> </text:span><text:span text:style-name="T12">da</text:span><text:span text:style-name="T40"> </text:span><text:span text:style-name="T12">dichiarare.</text:span></text:p>
        </text:list-item>
        <text:list-item>
          <text:p text:style-name="P17"><text:span text:style-name="T12">di voler precisare che:</text:span></text:p>
        </text:list-item>
      </text:list>
      <text:p text:style-name="P41"><text:span text:style-name="T60"><text:tab/></text:span></text:p>
      <text:p text:style-name="P41"><text:span text:style-name="T60"><text:tab/></text:span></text:p>
      <text:p text:style-name="P41"><text:span text:style-name="T60"><text:tab/></text:span></text:p>
      <text:p text:style-name="P41"><text:span text:style-name="T60"><text:tab/></text:span></text:p>
      <text:p text:style-name="P42"/>
      <text:p text:style-name="P38"><text:span text:style-name="T12">Il/La sottoscritto/a, preso atto di quanto precede, consapevole/i delle prescrizioni discendenti dalla</text:span><text:span text:style-name="T30"> </text:span><text:span text:style-name="T12">normativa antiriciclaggio e antiterrorismo e delle relative sanzioni, consapevole/i in particolare del</text:span><text:span text:style-name="T30"> </text:span><text:span text:style-name="T12">disposto del d. lgs. 21 novembre 2007 n. 231 e successive modifiche ed integrazioni, nonché delle</text:span><text:span text:style-name="T30"> </text:span><text:span text:style-name="T12">disposizioni</text:span><text:span text:style-name="T30"> </text:span><text:span text:style-name="T12">dell’Autorità</text:span><text:span text:style-name="T30"> </text:span><text:span text:style-name="T12">di</text:span><text:span text:style-name="T30"> </text:span><text:span text:style-name="T12">Vigilanza</text:span><text:span text:style-name="T30"> </text:span><text:span text:style-name="T12">in</text:span><text:span text:style-name="T30"> </text:span><text:span text:style-name="T12">materia </text:span><text:soft-page-break/><text:span text:style-name="T12">di</text:span><text:span text:style-name="T30"> </text:span><text:span text:style-name="T12">antiriciclaggio</text:span><text:span text:style-name="T30"> </text:span><text:span text:style-name="T12">(art. 55</text:span><text:span text:style-name="T30"> </text:span><text:span text:style-name="T12">d.lgs. n. 231/2007),</text:span><text:span text:style-name="T30"> </text:span><text:span text:style-name="T12">assumendosi</text:span><text:span text:style-name="T30"> </text:span><text:span text:style-name="T12">tutte le responsabilità di natura civile, amministrativa e penale per</text:span><text:span text:style-name="T62"> </text:span><text:span text:style-name="T12">le dichiarazioni</text:span><text:span text:style-name="T30"> </text:span><text:span text:style-name="T12">non veritiere,</text:span></text:p>
      <text:list xml:id="list28807901" text:continue-list="list28833612" text:style-name="Outline">
        <text:list-item>
          <text:h text:style-name="P67" text:outline-level="1"><text:span text:style-name="T12">DICHIARA:</text:span></text:h>
        </text:list-item>
      </text:list>
      <text:p text:style-name="P27"/>
      <text:list xml:id="list7808727568725636617" text:style-name="WWNum8">
        <text:list-item>
          <text:p text:style-name="P83"><text:span text:style-name="T12">che</text:span><text:span text:style-name="T34"> </text:span><text:span text:style-name="T12">le</text:span><text:span text:style-name="T34"> </text:span><text:span text:style-name="T12">informazioni sopra</text:span><text:span text:style-name="T34"> </text:span><text:span text:style-name="T12">riportate</text:span><text:span text:style-name="T40"> </text:span><text:span text:style-name="T12">sono</text:span><text:span text:style-name="T34"> </text:span><text:span text:style-name="T12">vere,</text:span><text:span text:style-name="T53"> </text:span><text:span text:style-name="T12">corrette</text:span><text:span text:style-name="T34"> </text:span><text:span text:style-name="T12">e</text:span><text:span text:style-name="T40"> </text:span><text:span text:style-name="T12">complete;</text:span></text:p>
        </text:list-item>
        <text:list-item>
          <text:p text:style-name="P78"><text:span text:style-name="T12">che</text:span><text:span text:style-name="T20"> </text:span><text:span text:style-name="T12">non</text:span><text:span text:style-name="T20"> </text:span><text:span text:style-name="T12">sussistono</text:span><text:span text:style-name="T20"> </text:span><text:span text:style-name="T12">ragioni</text:span><text:span text:style-name="T24"> </text:span><text:span text:style-name="T12">o</text:span><text:span text:style-name="T20"> </text:span><text:span text:style-name="T12">informazioni</text:span><text:span text:style-name="T24"> </text:span><text:span text:style-name="T12">per</text:span><text:span text:style-name="T20"> </text:span><text:span text:style-name="T12">ritenere</text:span><text:span text:style-name="T20"> </text:span><text:span text:style-name="T12">che</text:span><text:span text:style-name="T20"> </text:span><text:span text:style-name="T12">da</text:span><text:span text:style-name="T20"> </text:span><text:span text:style-name="T12">quanto</text:span><text:span text:style-name="T20"> </text:span><text:span text:style-name="T12">sopra</text:span><text:span text:style-name="T20"> </text:span><text:span text:style-name="T12">riportato</text:span><text:span text:style-name="T20"> </text:span><text:span text:style-name="T12">emergano </text:span><text:span text:style-name="T42"><text:s/></text:span><text:span text:style-name="T12">sospetti</text:span><text:span text:style-name="T43"> </text:span><text:span text:style-name="T12">inerenti</text:span><text:span text:style-name="T43"> </text:span><text:span text:style-name="T12">all’effettuazione</text:span><text:span text:style-name="T40"> </text:span><text:span text:style-name="T12">di</text:span><text:span text:style-name="T63"> </text:span><text:span text:style-name="T12">operazioni</text:span><text:span text:style-name="T43"> </text:span><text:span text:style-name="T12">di</text:span><text:span text:style-name="T34"> </text:span><text:span text:style-name="T12">antiriciclaggio</text:span><text:span text:style-name="T40"> </text:span><text:span text:style-name="T12">o</text:span><text:span text:style-name="T40"> </text:span><text:span text:style-name="T12">di</text:span><text:span text:style-name="T43"> </text:span><text:span text:style-name="T12">finanziamento</text:span><text:span text:style-name="T40"> </text:span><text:span text:style-name="T12">del</text:span><text:span text:style-name="T43"> </text:span><text:span text:style-name="T12">terrorismo;</text:span></text:p>
        </text:list-item>
      </text:list>
      <text:p text:style-name="P26"/>
      <text:list xml:id="list28823020" text:continue-numbering="true" text:style-name="WWNum8">
        <text:list-item>
          <text:p text:style-name="P28"><text:span text:style-name="T12">di essere informato della circostanza che il mancato rilascio in tutto o in parte delle informazioni di <text:s text:c="2"/>cui sopra potrà comportare l’omessa sottoscrizione del decreto di trasferimento da parte del giudice e conseguenti provvedimenti, tra i quali la revoca dell’aggiudicazione e la perdita della cauzione;</text:span></text:p>
        </text:list-item>
      </text:list>
      <text:p text:style-name="P45"/>
      <text:list xml:id="list28817155" text:continue-numbering="true" text:style-name="WWNum8">
        <text:list-item>
          <text:p text:style-name="P80"><text:span text:style-name="T39">Si impegna a comunicare senza ritardo ogni eventuale integrazione o variazione</text:span><text:span text:style-name="T32"> </text:span><text:span text:style-name="T39">che</text:span><text:span text:style-name="T55"> </text:span><text:span text:style-name="T39">si</text:span><text:span text:style-name="T55"> </text:span><text:span text:style-name="T39">dovesse</text:span><text:span text:style-name="T55"> </text:span><text:span text:style-name="T39">verificare in relazione ai</text:span><text:span text:style-name="T41"> </text:span><text:span text:style-name="T39">dati</text:span><text:span text:style-name="T41"> </text:span><text:span text:style-name="T39">forniti</text:span><text:span text:style-name="T41"> </text:span><text:span text:style-name="T39">con la presente dichiarazione; in difetto gli stessi si intenderanno confermati;</text:span></text:p>
        </text:list-item>
        <text:list-item>
          <text:p text:style-name="P81"><text:span text:style-name="T12">che</text:span><text:span text:style-name="T30"> </text:span><text:span text:style-name="T12">per</text:span><text:span text:style-name="T30"> </text:span><text:span text:style-name="T12">i</text:span><text:span text:style-name="T30"> </text:span><text:span text:style-name="T12">dati</text:span><text:span text:style-name="T30"> </text:span><text:span text:style-name="T12">non</text:span><text:span text:style-name="T30"> </text:span><text:span text:style-name="T12">inseriti</text:span><text:span text:style-name="T30"> </text:span><text:span text:style-name="T12">nella</text:span><text:span text:style-name="T30"> </text:span><text:span text:style-name="T12">presente</text:span><text:span text:style-name="T30"> </text:span><text:span text:style-name="T12">scheda,</text:span><text:span text:style-name="T30"> </text:span><text:span text:style-name="T12">si</text:span><text:span text:style-name="T30"> </text:span><text:span text:style-name="T12">rinvia</text:span><text:span text:style-name="T30"> </text:span><text:span text:style-name="T12">alla</text:span><text:span text:style-name="T30"> </text:span><text:span text:style-name="T12">copia</text:span><text:span text:style-name="T30"> </text:span><text:span text:style-name="T12">dei</text:span><text:span text:style-name="T30"> </text:span><text:span text:style-name="T12">documenti</text:span><text:span text:style-name="T30"> </text:span><text:span text:style-name="T12">di</text:span><text:span text:style-name="T30"> </text:span><text:span text:style-name="T12">riconoscimento allegati ed ai dati versati agli atti della procedura esecutiva a</text:span><text:span text:style-name="T62"> </text:span><text:span text:style-name="T12">cui la presente</text:span><text:span text:style-name="T30"> </text:span><text:span text:style-name="T12">scheda si</text:span><text:span text:style-name="T54"> </text:span><text:span text:style-name="T12">riferisce;</text:span></text:p>
        </text:list-item>
        <text:list-item>
          <text:p text:style-name="P84"><text:span text:style-name="T12">che</text:span><text:span text:style-name="T34"> </text:span><text:span text:style-name="T12">tra</text:span><text:span text:style-name="T34"> </text:span><text:span text:style-name="T12">l’aggiudicatario e il</text:span><text:span text:style-name="T43"> </text:span><text:span text:style-name="T12">titolare</text:span><text:span text:style-name="T34"> </text:span><text:span text:style-name="T12">effettivo</text:span><text:span text:style-name="T34"> </text:span><text:span text:style-name="T12">ricorrono</text:span><text:span text:style-name="T51"> </text:span><text:span text:style-name="T12">le</text:span><text:span text:style-name="T40"> </text:span><text:span text:style-name="T12">seguenti</text:span><text:span text:style-name="T56"> </text:span><text:span text:style-name="T12">relazioni:</text:span></text:p>
        </text:list-item>
      </text:list>
      <text:p text:style-name="P58"><text:span text:style-name="T12">______________________________________________________________________</text:span></text:p>
      <text:p text:style-name="Standard"><text:span text:style-name="T12"><text:s text:c="2"/>______________________________________________________________________</text:span></text:p>
      <text:list xml:id="list28811946" text:continue-numbering="true" text:style-name="WWNum8">
        <text:list-item>
          <text:p text:style-name="P82"><text:span text:style-name="T12">che</text:span><text:span text:style-name="T34"> </text:span><text:span text:style-name="T12">tra</text:span><text:span text:style-name="T34"> </text:span><text:span text:style-name="T12">l’aggiudicatario</text:span><text:span text:style-name="T34"> </text:span><text:span text:style-name="T12">ed</text:span><text:span text:style-name="T34"> </text:span><text:span text:style-name="T12">il</text:span><text:span text:style-name="T43"> </text:span><text:span text:style-name="T12">soggetto</text:span><text:span text:style-name="T34"> </text:span><text:span text:style-name="T12">che</text:span><text:span text:style-name="T34"> </text:span><text:span text:style-name="T12">esegue</text:span><text:span text:style-name="T34"> </text:span><text:span text:style-name="T12">il</text:span><text:span text:style-name="T51"> </text:span><text:span text:style-name="T12">pagamento</text:span><text:span text:style-name="T34"> </text:span><text:span text:style-name="T12">ricorrono</text:span><text:span text:style-name="T34"> </text:span><text:span text:style-name="T12">le</text:span><text:span text:style-name="T34"> </text:span><text:span text:style-name="T12">seguenti</text:span><text:span text:style-name="T43"> </text:span><text:span text:style-name="T12">relazioni:</text:span></text:p>
        </text:list-item>
      </text:list>
      <text:p text:style-name="P4"><text:span text:style-name="T12">____________________________________________________________________________________________________________________________________________</text:span></text:p>
      <text:p text:style-name="P43"><text:span text:style-name="T12">Data, </text:span><text:span text:style-name="T13">__________________________________</text:span></text:p>
      <text:p text:style-name="P43"><text:span text:style-name="T13">F</text:span><text:span text:style-name="T12">irma</text:span><text:span text:style-name="T34"> </text:span><text:span text:style-name="T12">(anche</text:span><text:span text:style-name="T34"> </text:span><text:span text:style-name="T12">digitale) </text:span><text:span text:style-name="T13">__________________________________</text:span></text:p>
      <text:p text:style-name="P44"><text:span text:style-name="T64">CONSENSO AL TRATTAMENTO DEI DATI PERSONALI</text:span></text:p>
      <text:p text:style-name="P38"><text:span text:style-name="T14">Il sottoscritto professionista delegato ______________________________________, "titolare del trattamento", informa che i dati personali richiesti: </text:span></text:p>
      <text:list xml:id="list8976723775092902500" text:style-name="WWNum22">
        <text:list-item>
          <text:p text:style-name="P15"><text:span text:style-name="T14">occorrono per la identificazione dei soggetti, l'istruttoria e l’emissione del decreto di trasferimento; </text:span></text:p>
        </text:list-item>
        <text:list-item>
          <text:p text:style-name="P15"><text:span text:style-name="T14">possono essere forniti sia dagli interessati che raccolti presso terzi;</text:span></text:p>
        </text:list-item>
        <text:list-item>
          <text:p text:style-name="P15"><text:span text:style-name="T14">saranno conservati presso lo studio o presso strutture delegate;</text:span></text:p>
        </text:list-item>
      </text:list>
      <text:p text:style-name="P38"><text:span text:style-name="T14">d) <text:s/>saranno trattati dal titolare e/o dagli incaricati del trattamento (sotto la diretta autorità del titolare) con mezzi informatici sia ai fini degli adempimenti imposti al professionista delegato, sia ai fini statistici, è comunque sempre inadempimento agli obblighi di legge;</text:span></text:p>
      <text:p text:style-name="P38"><text:span text:style-name="T14">f) il trattamento dei dati avverrà anche per le finalità previste dalla normativa in materia di antiriciclaggio e antiterrorismo;</text:span></text:p>
      <text:p text:style-name="P38"><text:span text:style-name="T14"><text:s/>g)<text:tab/>possono e/o devono essere comunicati a tutte le Pubbliche Amministrazioni, agli Uffici Pubblici</text:span></text:p>
      <text:p text:style-name="P38"><text:span text:style-name="T14">in genere anche giudiziari, tra cui, a titolo esemplificativo, Questura, Prefettura, Ufficio Italiano Cambi, Agenzia delle Entrate, Agenzia del Territorio, Registro Imprese, Comuni;</text:span></text:p>
      <text:p text:style-name="P38"><text:soft-page-break/><text:span text:style-name="T14">h)<text:tab/>saranno conservati in un archivio elettronico per almeno dieci anni dall'ultimazione della prestazione.</text:span></text:p>
      <text:p text:style-name="P38"><text:span text:style-name="T14">E' suo diritto richiedere aggiornamenti, modifiche e cancellazioni dei dati, nel rispetto di quanto precede, così come è suo diritto rifiutare i dati richiesti.</text:span></text:p>
      <text:p text:style-name="P43"><text:span text:style-name="T13">Data, __________________________________</text:span></text:p>
      <text:p text:style-name="P43"><text:span text:style-name="T13"><text:s/>Firma</text:span><text:span text:style-name="T35"> </text:span><text:span text:style-name="T13">(anche</text:span><text:span text:style-name="T35"> </text:span><text:span text:style-name="T13">digitale): 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9cm" fo:margin-right="0cm" fo:text-indent="-0.637cm" style:auto-text-indent="false"/>
      <style:text-properties style:font-name="Arial1" fo:font-weight="bold" style:font-name-asian="Arial3" style:font-weight-asian="bold" style:font-name-complex="Arial3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38cm" fo:margin-right="0cm" fo:text-indent="0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Arial MT" fo:font-size="10pt" fo:language="it" fo:country="IT" style:font-name-asian="Arial MT1" style:font-size-asian="10pt" style:font-name-complex="Arial MT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Piè_20_di_20_pagina_20_Carattere" style:display-name="Piè di pagina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fo:language="it" fo:country="IT" style:font-name-asian="Arial MT1" style:font-size-asian="9pt" style:font-name-complex="Segoe UI1" style:font-size-complex="9pt"/>
    </style:style>
    <style:style style:name="ListLabel_20_1" style:display-name="ListLabel 1" style:family="text">
      <style:text-properties fo:font-size="11pt" fo:letter-spacing="-0.004cm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4" style:display-name="ListLabel 4" style:family="text">
      <style:text-properties fo:font-size="11pt" fo:letter-spacing="normal" fo:language="it" fo:country="IT" fo:font-style="italic" style:font-name-asian="Arial MT1" style:font-size-asian="11pt" style:language-asian="en" style:country-asian="US" style:font-style-asian="italic" style:font-name-complex="Times New Roman1" style:font-size-complex="11pt" style:language-complex="ar" style:country-complex="SA" style:font-style-complex="italic" style:text-scale="99%"/>
    </style:style>
    <style:style style:name="ListLabel_20_5" style:display-name="ListLabel 5" style:family="text">
      <style:text-properties fo:font-size="11pt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 style:text-scale="99%"/>
    </style:style>
    <style:style style:name="ListLabel_20_7" style:display-name="ListLabel 7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asian="Arial MT1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6">
        <style:list-level-properties text:list-level-position-and-space-mode="label-alignment">
          <style:list-level-label-alignment text:label-followed-by="listtab" fo:text-indent="-0.459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53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67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59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3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1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7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4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59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3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1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7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4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38cm" fo:margin-left="0.238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7cm" fo:margin-left="1.5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1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7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7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tyle="italic" style:font-style-asian="italic" style:font-name-complex="Times New Roman1" style:font-style-complex="italic"/>
    </style:style>
    <style:page-layout style:name="Mpm1">
      <style:page-layout-properties fo:page-width="21.001cm" fo:page-height="29.7cm" style:num-format="1" style:print-orientation="portrait" fo:margin-top="0cm" fo:margin-bottom="0.512cm" fo:margin-left="3cm" fo:margin-right="2.755cm" style:writing-mode="lr-tb" style:layout-grid-color="#c0c0c0" style:layout-grid-lines="29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text:span text:style-name="MT1">Dichiarazione antiriciclaggio – PERSONE GIURIDICHE - Tribunale Lucca 2023</text:span></text:p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el</meta:initial-creator>
    <dc:creator>Antonia Libera Oliva</dc:creator>
    <meta:editing-cycles>5</meta:editing-cycles>
    <meta:print-date>2023-09-13T08:04:00</meta:print-date>
    <meta:creation-date>2023-11-02T12:05:00</meta:creation-date>
    <dc:date>2023-11-05T12:37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6" meta:paragraph-count="135" meta:word-count="1510" meta:character-count="138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